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4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5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fo:font-size="17.5pt" style:font-size-asian="17.5pt" style:font-size-complex="17.5pt" style:language-asian="zh" style:country-asian="TW"/>
    </style:style>
    <style:style style:name="P6" style:parent-style-name="內文" style:family="paragraph">
      <style:paragraph-properties style:line-break="normal" fo:text-align="end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line-break="normal" fo:text-align="end" fo:line-height="0.25in"/>
    </style:style>
    <style:style style:name="T8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style:script-type="complex" fo:language="vi" fo:country="VN" style:language-asian="zh" style:country-asian="TW" style:language-complex="th" style:country-complex="TH"/>
    </style:style>
    <style:style style:name="T9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style:script-type="complex" fo:language="vi" fo:country="VN" style:language-asian="zh" style:country-asian="TW" style:language-complex="th" style:country-complex="TH"/>
    </style:style>
    <style:style style:name="T10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fo:language="vi" fo:country="VN" style:language-asian="zh" style:country-asian="TW" style:language-complex="th" style:country-complex="TH"/>
    </style:style>
    <style:style style:name="T11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fo:language="vi" fo:country="VN" style:language-asian="zh" style:country-asian="TW" style:language-complex="th" style:country-complex="TH"/>
    </style:style>
    <style:style style:name="T12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fo:language="vi" fo:country="VN" style:language-asian="zh" style:country-asian="TW" style:language-complex="th" style:country-complex="TH"/>
    </style:style>
    <style:style style:name="T13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fo:language="vi" fo:country="VN" style:language-asian="zh" style:country-asian="TW" style:language-complex="th" style:country-complex="TH"/>
    </style:style>
    <style:style style:name="T14" style:parent-style-name="預設段落字型" style:family="text">
      <style:text-properties style:font-name="Leelawadee UI" style:font-name-asian="標楷體" style:font-name-complex="Leelawadee UI" fo:font-size="13pt" style:font-size-asian="13pt" style:font-size-complex="13pt" fo:language="vi" fo:country="VN" style:language-asian="zh" style:country-asian="TW" style:language-complex="th" style:country-complex="TH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1.6562in" style:use-optimal-column-width="false"/>
    </style:style>
    <style:style style:name="TableColumn22" style:family="table-column">
      <style:table-column-properties style:column-width="1.7888in" style:use-optimal-column-width="false"/>
    </style:style>
    <style:style style:name="Table15" style:family="table">
      <style:table-properties style:width="7.1548in" fo:margin-left="0in" table:align="center"/>
    </style:style>
    <style:style style:name="TableRow23" style:family="table-row">
      <style:table-row-properties style:min-row-height="0.2569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34" style:family="table-row">
      <style:table-row-properties style:min-row-height="0.2875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67" style:family="table-row">
      <style:table-row-properties style:min-row-height="0.846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74" style:family="table-row">
      <style:table-row-properties style:min-row-height="0.7923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line-break="normal" fo:text-align="end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82" style:family="table-row">
      <style:table-row-properties style:min-row-height="0.792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style:line-break="normal" fo:text-align="end" fo:line-height="0.25in"/>
    </style:style>
    <style:style style:name="T90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91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ableRow92" style:family="table-row">
      <style:table-row-properties style:min-row-height="1.796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Row111" style:family="table-row">
      <style:table-row-properties style:min-row-height="0.5916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16" style:parent-style-name="標題實習" style:family="paragraph">
      <style:paragraph-properties fo:text-align="start" fo:line-height="0.0138in" fo:margin-right="-0.4583in"/>
      <style:text-properties style:font-name="Leelawadee UI" style:language-asian="zh" style:country-asian="TW"/>
    </style:style>
  </office:automatic-styles>
  <office:body>
    <office:text text:use-soft-page-breaks="true">
      <text:p text:style-name="P1">德育學校財團法人德育護理健康學院<text:s/></text:p>
      <text:p text:style-name="P4">食品保健系新南向產學國際合作專班校外實習轉換實習機構申請表</text:p>
      <text:p text:style-name="P5">วิทยาลัยพยาบาลและสุขภาพศึกษาคุณธรรม<text:s/>แบบฟอร์มใบสมัครขอเปลี่ยนการฝึกงานนอกวิทยาเขตของชั้นเรียนพิเศษอุตสาหกรรมมหาวิทยาลัยนานาชาติสายใต้แห่งใหม่กรมอาหารและสุขภาพ</text:p>
      <text:p text:style-name="P6">申請日期：<text:s text:c="2"/><text:s/>年<text:s text:c="4"/>月<text:s text:c="3"/>日<text:s/></text:p>
      <text:p text:style-name="P7"><text:span text:style-name="T8">วันที่สมัคร</text:span><text:span text:style-name="T9"><text:s/>: <text:s text:c="2"/></text:span><text:span text:style-name="T10">ปี</text:span><text:span text:style-name="T11"><text:s text:c="4"/></text:span><text:span text:style-name="T12">เดือน</text:span><text:span text:style-name="T13"><text:s text:c="3"/></text:span><text:span text:style-name="T14">วั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制<text:s/></text:p>
            <text:p text:style-name="P26">ระบบการศึกษา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</text:p>
            <text:p text:style-name="P31">ภาควิชา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姓名</text:p>
            <text:p text:style-name="P37">ชื่อ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號</text:p>
            <text:p text:style-name="P42">หมายเลขบัตรนักเรียน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原實習機構</text:p>
            <text:p text:style-name="P48">สถาบันฝึกงานเดิม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離職日期</text:p>
            <text:p text:style-name="P53">วันที่ลาออก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新申請實習機構</text:p>
            <text:p text:style-name="P59">ใบสมัครใหม่สำหรับองค์กรฝึกงาน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擬報到日</text:p>
            <text:p text:style-name="P64">วันที่มาถึง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離職原因</text:p>
            <text:p text:style-name="P70"><text:span text:style-name="T71">เหตุผลที่จากไป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自我檢討(改善對策)</text:p>
            <text:p text:style-name="P77">การตรวจสอบตนเอง(ปรับปรุงกลยุทธ์)</text:p>
          </table:table-cell>
          <table:covered-table-cell/>
          <table:covered-table-cell/>
          <table:table-cell table:style-name="TableCell78" table:number-columns-spanned="4">
            <text:p text:style-name="P79"/>
            <text:p text:style-name="P80"><text:s text:c="34"/>學生簽名：</text:p>
            <text:p text:style-name="P81">ลายเซ็นนักเรียน: <text:s text:c="10"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輔導老師意見（檢討及評估）</text:p>
            <text:p text:style-name="P85">ความเห็นของอาจารย์ผู้สอน(การทบทวนและการประเมินผล)</text:p>
          </table:table-cell>
          <table:covered-table-cell/>
          <table:covered-table-cell/>
          <table:table-cell table:style-name="TableCell86" table:number-columns-spanned="4">
            <text:p text:style-name="P87"/>
            <text:p text:style-name="P88"><text:s text:c="33"/>輔導老師：</text:p>
            <text:p text:style-name="P89"><text:span text:style-name="T90">ครูในการฝึกอบรม</text:span><text:span text:style-name="T91">: <text:s text:c="21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  <text:p text:style-name="P95">หมายเหตุ</text:p>
          </table:table-cell>
          <table:table-cell table:style-name="TableCell96" table:number-columns-spanned="6">
            <text:p text:style-name="P97">1.轉換實習機構若為個人不當因素，將視情節簽報懲處。</text:p>
            <text:p text:style-name="P98">1.หากการเปลี่ยนแปลงสถาบันฝึกงานเกิดจากการประพฤติผิดส่วนบุคคลจะมีการรายงานการลงโทษตามพฤติการณ์</text:p>
            <text:p text:style-name="P99">2.個人因素自行離職或一階段缺勤達1/3者，該階段不予核計實習成績。</text:p>
            <text:p text:style-name="P100">2.สำหรับผู้ที่สมัครใจลาออกด้วยเหตุผลส่วนตัวหรือขาดงานเกิน1/3ของระยะเวลาหนึ่งผลการฝึกงานจะไม่ถูกคำนวณในช่วงเวลานั้น</text:p>
            <text:p text:style-name="P101">3.學生應經輔導老師審核通過新實習機構後才可離職。</text:p>
            <text:p text:style-name="P102">3.<text:s/>นักศึกษาควรได้รับการอนุมัติจากอาจารย์ผู้สอนก่อนลาออกจากสถาบันฝึกงานแห่งใหม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輔導老師</text:p>
            <text:p text:style-name="P106"><text:span text:style-name="T107">ครูในการฝึกอบรม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系主任</text:p>
            <text:p text:style-name="P110">หัวหน้าแผนก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實習泰" style:display-name="實習(泰)" style:family="paragraph" style:parent-style-name="內文">
      <style:paragraph-properties fo:text-align="center" fo:line-height="0.2777in"/>
      <style:text-properties style:font-name="Leelawadee UI" style:language-asian="zh" style:country-asian="TW" fo:hyphenate="false"/>
    </style:style>
    <style:style style:name="實習泰字元" style:display-name="實習(泰) 字元" style:family="text" style:parent-style-name="預設段落字型">
      <style:text-properties style:font-name="Leelawadee UI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etter-spacing="-0.0041in" style:letter-kerning="true" style:text-position="super 100%"/>
    </style:style>
    <style:style style:name="WW_CharLFO18LVL1" style:family="text">
      <style:text-properties style:font-name="Times New Roman" fo:font-size="12pt" style:font-size-asian="12pt"/>
    </style:style>
    <style:style style:name="WW_CharLFO19LVL1" style:family="text">
      <style:text-properties fo:letter-spacing="-0.0041in" style:letter-kerning="true" style:text-position="super 100%"/>
    </style:style>
    <style:style style:name="WW_CharLFO20LVL1" style:family="text">
      <style:text-properties fo:letter-spacing="-0.0041in" style:letter-kerning="true" style:text-position="super 100%"/>
    </style:style>
    <style:style style:name="WW_CharLFO21LVL1" style:family="text">
      <style:text-properties style:font-name="Times New Roman" fo:font-size="12pt" style:font-size-asian="12pt"/>
    </style:style>
    <style:style style:name="WW_CharLFO22LVL1" style:family="text">
      <style:text-properties style:font-name="Leelawadee UI" style:font-name-complex="Leelawadee UI" fo:font-weight="normal" style:font-weight-asian="normal" fo:letter-spacing="-0.0041in" style:letter-kerning="true" style:text-position="0% 100%" fo:font-size="12pt" style:font-size-asian="12pt" style:font-size-complex="12pt"/>
    </style:style>
    <style:style style:name="WW_CharLFO23LVL1" style:family="text">
      <style:text-properties fo:letter-spacing="-0.0041in" style:letter-kerning="true" style:text-position="super 100%"/>
    </style:style>
    <style:style style:name="WW_CharLFO25LVL1" style:family="text">
      <style:text-properties fo:letter-spacing="-0.0041in" style:letter-kerning="true" style:text-position="super 100%"/>
    </style:style>
    <style:style style:name="WW_CharLFO33LVL1" style:family="text">
      <style:text-properties fo:letter-spacing="-0.0041in" style:letter-kerning="tru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9:26:00Z</meta:creation-date>
    <dc:date>2025-05-02T09:26:00Z</dc:date>
    <meta:print-date>2024-05-13T03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