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I" text:start-value="6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I" text:start-value="8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I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I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實習" style:master-page-name="MP0" style:family="paragraph">
      <style:paragraph-properties fo:break-before="page" fo:line-height="0.2777in" fo:margin-left="-0.3055in" fo:margin-right="-0.3055in">
        <style:tab-stops/>
      </style:paragraph-properties>
      <style:text-properties style:font-name="Leelawadee UI" style:language-asian="zh" style:country-asian="TW"/>
    </style:style>
    <style:style style:name="P4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font-name="Leelawadee UI" style:language-asian="zh" style:country-asian="TW"/>
    </style:style>
    <style:style style:name="P5" style:parent-style-name="標題實習" style:family="paragraph">
      <style:paragraph-properties fo:line-height="0.2777in" fo:margin-left="-0.3055in" fo:margin-right="-0.3055in">
        <style:tab-stops/>
      </style:paragraph-properties>
    </style:style>
    <style:style style:name="T6" style:parent-style-name="預設段落字型" style:family="text">
      <style:text-properties style:font-name="Leelawadee UI" style:language-asian="zh" style:country-asian="TW"/>
    </style:style>
    <style:style style:name="T7" style:parent-style-name="預設段落字型" style:family="text">
      <style:text-properties style:font-name="Leelawadee UI" style:language-asian="zh" style:country-asian="TW"/>
    </style:style>
    <style:style style:name="T8" style:parent-style-name="預設段落字型" style:family="text">
      <style:text-properties style:font-name="Leelawadee UI" style:language-asian="zh" style:country-asian="TW"/>
    </style:style>
    <style:style style:name="T9" style:parent-style-name="預設段落字型" style:family="text">
      <style:text-properties style:font-name="Leelawadee UI" style:language-asian="zh" style:country-asian="TW"/>
    </style:style>
    <style:style style:name="TableColumn11" style:family="table-column">
      <style:table-column-properties style:column-width="0.8756in" style:use-optimal-column-width="false"/>
    </style:style>
    <style:style style:name="TableColumn12" style:family="table-column">
      <style:table-column-properties style:column-width="0.896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0979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2638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0159in" style:use-optimal-column-width="false"/>
    </style:style>
    <style:style style:name="Table10" style:family="table">
      <style:table-properties style:width="7.0881in" fo:margin-left="0in" table:align="center"/>
    </style:style>
    <style:style style:name="TableRow22" style:family="table-row">
      <style:table-row-properties style:row-height="0.5875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2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2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text-align="center" fo:line-height="0.25in"/>
    </style:style>
    <style:style style:name="T31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3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4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45" style:family="table-row">
      <style:table-row-properties style:row-height="0.5472in" style:use-optimal-row-height="false" fo:keep-together="always"/>
    </style:style>
    <style:style style:name="TableCell4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48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51" style:family="table-row">
      <style:table-row-properties style:row-height="0.5944in" style:use-optimal-row-height="false" fo:keep-together="always"/>
    </style:style>
    <style:style style:name="TableCell5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Leelawadee UI" style:font-name-asian="標楷體" style:font-name-complex="Leelawadee UI" style:script-type="complex" fo:language="vi" fo:country="VN" style:language-asian="zh" style:country-asian="TW" style:language-complex="th" style:country-complex="TH"/>
    </style:style>
    <style:style style:name="T6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Leelawadee UI" style:font-name-asian="標楷體" style:font-name-complex="Leelawadee UI" style:script-type="complex" fo:language="vi" fo:country="VN" style:language-asian="zh" style:country-asian="TW" style:language-complex="th" style:country-complex="TH"/>
    </style:style>
    <style:style style:name="T67" style:parent-style-name="預設段落字型" style:family="text">
      <style:text-properties style:font-name="Leelawadee UI" style:font-name-asian="標楷體" style:font-name-complex="Leelawadee UI" style:script-type="complex" fo:language="vi" fo:country="VN" style:language-asian="zh" style:country-asian="TW" style:language-complex="th" style:country-complex="TH"/>
    </style:style>
    <style:style style:name="T68" style:parent-style-name="預設段落字型" style:family="text">
      <style:text-properties style:font-name="Leelawadee UI" style:font-name-asian="標楷體" style:font-name-complex="Leelawadee UI" fo:language="vi" fo:country="VN" style:language-asian="zh" style:country-asian="TW" style:language-complex="th" style:country-complex="TH"/>
    </style:style>
    <style:style style:name="T69" style:parent-style-name="預設段落字型" style:family="text">
      <style:text-properties style:font-name="Leelawadee UI" style:font-name-asian="標楷體" style:font-name-complex="Leelawadee UI" style:script-type="complex" fo:language="vi" fo:country="VN" style:language-asian="zh" style:country-asian="TW" style:language-complex="th" style:country-complex="TH"/>
    </style:style>
    <style:style style:name="T7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75" style:family="table-row">
      <style:table-row-properties style:row-height="0.4972in" style:use-optimal-row-height="false" fo:keep-together="always"/>
    </style:style>
    <style:style style:name="TableCell76" style:family="table-cell">
      <style:table-cell-properties fo:border-top="0.0138in solid #000000" fo:border-left="0.0625in double #000000" style:border-line-width-left="0.0208in 0.0208in 0.0208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312in double #000000" style:border-line-width-bottom="0.0104in 0.0104in 0.010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-asian="標楷體" style:font-name-complex="Times New Roman"/>
    </style:style>
    <style:style style:name="T83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84" style:parent-style-name="預設段落字型" style:family="text">
      <style:text-properties style:font-name-asian="標楷體" style:font-name-complex="Times New Roman" style:script-type="complex" style:language-complex="th" style:country-complex="TH"/>
    </style:style>
    <style:style style:name="T85" style:parent-style-name="預設段落字型" style:family="text">
      <style:text-properties style:font-name="新細明體" style:font-name-asian="新細明體" style:font-name-complex="新細明體" style:script-type="complex" style:language-complex="th" style:country-complex="TH"/>
    </style:style>
    <style:style style:name="T86" style:parent-style-name="預設段落字型" style:family="text">
      <style:text-properties style:font-name-asian="標楷體" style:font-name-complex="Times New Roman"/>
    </style:style>
    <style:style style:name="T87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88" style:parent-style-name="預設段落字型" style:family="text">
      <style:text-properties style:font-name-asian="標楷體" style:font-name-complex="Times New Roman"/>
    </style:style>
    <style:style style:name="T89" style:parent-style-name="預設段落字型" style:family="text">
      <style:text-properties style:font-name-asian="標楷體" style:font-name-complex="Times New Roman"/>
    </style:style>
    <style:style style:name="T90" style:parent-style-name="預設段落字型" style:family="text">
      <style:text-properties style:font-name-asian="標楷體" style:font-name-complex="Times New Roman"/>
    </style:style>
    <style:style style:name="T91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92" style:parent-style-name="預設段落字型" style:family="text">
      <style:text-properties style:font-name-asian="標楷體" style:font-name-complex="Times New Roman"/>
    </style:style>
    <style:style style:name="T93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96" style:parent-style-name="預設段落字型" style:family="text">
      <style:text-properties style:font-name-asian="標楷體" style:font-name-complex="Times New Roman"/>
    </style:style>
    <style:style style:name="T97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98" style:parent-style-name="預設段落字型" style:family="text">
      <style:text-properties style:font-name-asian="標楷體" style:font-name-complex="Times New Roman"/>
    </style:style>
    <style:style style:name="T99" style:parent-style-name="預設段落字型" style:family="text">
      <style:text-properties style:font-name-asian="標楷體" style:font-name-complex="Times New Roman"/>
    </style:style>
    <style:style style:name="T100" style:parent-style-name="預設段落字型" style:family="text">
      <style:text-properties style:font-name-asian="標楷體" style:font-name-complex="Times New Roman"/>
    </style:style>
    <style:style style:name="T101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102" style:parent-style-name="預設段落字型" style:family="text">
      <style:text-properties style:font-name="Leelawadee UI" style:font-name-asian="標楷體" style:font-name-complex="Leelawadee UI"/>
    </style:style>
    <style:style style:name="T103" style:parent-style-name="預設段落字型" style:family="text">
      <style:text-properties style:font-name-asian="標楷體" style:font-name-complex="Times New Roman"/>
    </style:style>
    <style:style style:name="T104" style:parent-style-name="預設段落字型" style:family="text">
      <style:text-properties style:font-name-asian="標楷體" style:font-name-complex="Times New Roman"/>
    </style:style>
    <style:style style:name="T105" style:parent-style-name="預設段落字型" style:family="text">
      <style:text-properties style:font-name="Leelawadee UI" style:font-name-asian="標楷體" style:font-name-complex="Leelawadee UI" fo:font-size="14pt" style:font-size-asian="14pt" style:font-size-complex="14pt" fo:language="vi" fo:country="VN" style:language-asian="zh" style:country-asian="TW"/>
    </style:style>
    <style:style style:name="T106" style:parent-style-name="預設段落字型" style:family="text">
      <style:text-properties style:font-name="Leelawadee UI" style:font-name-asian="標楷體" style:font-name-complex="Leelawadee UI"/>
    </style:style>
    <style:style style:name="T107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108" style:parent-style-name="預設段落字型" style:family="text">
      <style:text-properties style:font-name-asian="標楷體" style:font-name-complex="Times New Roman"/>
    </style:style>
    <style:style style:name="T109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110" style:parent-style-name="預設段落字型" style:family="text">
      <style:text-properties style:font-name="Leelawadee UI" style:font-name-asian="標楷體" style:font-name-complex="Leelawadee UI" fo:font-size="14pt" style:font-size-asian="14pt" style:font-size-complex="14pt" style:script-type="complex" fo:language="vi" fo:country="VN" style:language-asian="zh" style:country-asian="TW" style:language-complex="th" style:country-complex="TH"/>
    </style:style>
    <style:style style:name="TableRow111" style:family="table-row">
      <style:table-row-properties style:row-height="0.5979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17" style:family="table-cell">
      <style:table-cell-properties fo:border-top="none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Row121" style:family="table-row">
      <style:table-row-properties style:row-height="0.5715in" style:use-optimal-row-height="false" fo:keep-together="always"/>
    </style:style>
    <style:style style:name="TableCell12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128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131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32" style:family="table-cell">
      <style:table-cell-properties fo:border-top="0.0069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清單段落" style:list-style-name="LFO14" style:family="paragraph">
      <style:paragraph-properties fo:margin-top="0.1in" fo:line-height="0.2222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34" style:parent-style-name="清單段落" style:list-style-name="LFO15" style:family="paragraph">
      <style:paragraph-properties fo:margin-top="0.1in" fo:line-height="0.2222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35" style:parent-style-name="清單段落" style:list-style-name="LFO15" style:family="paragraph">
      <style:paragraph-properties fo:margin-top="0.1in" fo:line-height="0.2222in"/>
    </style:style>
    <style:style style:name="T136" style:parent-style-name="預設段落字型" style:family="text">
      <style:text-properties style:font-name-asian="標楷體" style:font-name-complex="Times New Roman" style:language-asian="zh" style:country-asian="TW"/>
    </style:style>
    <style:style style:name="T137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138" style:parent-style-name="預設段落字型" style:family="text">
      <style:text-properties style:font-name-asian="標楷體" style:font-name-complex="Times New Roman" style:language-asian="zh" style:country-asian="TW"/>
    </style:style>
    <style:style style:name="T139" style:parent-style-name="預設段落字型" style:family="text">
      <style:text-properties style:font-name-asian="標楷體" style:font-name-complex="Times New Roman" style:language-asian="zh" style:country-asian="TW"/>
    </style:style>
    <style:style style:name="T140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P141" style:parent-style-name="清單段落" style:list-style-name="LFO15" style:family="paragraph">
      <style:paragraph-properties fo:margin-top="0.1in" fo:line-height="0.2222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42" style:parent-style-name="清單段落" style:list-style-name="LFO15" style:family="paragraph">
      <style:paragraph-properties fo:margin-top="0.1in" fo:line-height="0.2222in"/>
    </style:style>
    <style:style style:name="T143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Leelawadee UI" style:font-name-asian="標楷體" style:font-name-complex="Leelawadee UI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Leelawadee UI" style:font-name-asian="標楷體" style:font-name-complex="Leelawadee UI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fo:text-align="center" fo:line-height="0.2222in"/>
      <style:text-properties style:font-name="Leelawadee UI" style:font-name-asian="標楷體" style:font-name-complex="Leelawadee UI" fo:font-weight="bold" style:font-weight-asian="bold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fo:text-align="center" fo:line-height="0.2222in"/>
      <style:text-properties style:font-name="Leelawadee UI" style:font-name-asian="標楷體" style:font-name-complex="Leelawadee UI" fo:font-weight="bold" style:font-weight-asian="bold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text-align="center" fo:margin-top="0.125in" fo:margin-bottom="0.125in" fo:line-height="0.2222in"/>
    </style:style>
    <style:style style:name="T151" style:parent-style-name="預設段落字型" style:family="text">
      <style:text-properties style:font-name="Leelawadee UI" style:font-name-asian="標楷體" style:font-name-complex="Leelawadee UI" fo:font-weight="bold" style:font-weight-asian="bold" fo:font-size="12pt" style:font-size-asian="12pt" style:font-size-complex="12pt" style:language-asian="zh" style:country-asian="TW"/>
    </style:style>
    <style:style style:name="TableRow152" style:family="table-row">
      <style:table-row-properties style:row-height="0.3375in" style:use-optimal-row-height="false" fo:keep-together="always"/>
    </style:style>
    <style:style style:name="TableCell15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5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60" style:family="table-row">
      <style:table-row-properties style:row-height="0.3131in" style:use-optimal-row-height="false" fo:keep-together="always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6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68" style:family="table-row">
      <style:table-row-properties style:row-height="0.4in" style:use-optimal-row-height="false" fo:keep-together="always"/>
    </style:style>
    <style:style style:name="TableCell16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7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76" style:family="table-row">
      <style:table-row-properties style:min-row-height="0.3729in" style:use-optimal-row-height="false" fo:keep-together="always"/>
    </style:style>
    <style:style style:name="TableCell17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7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8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85" style:family="table-row">
      <style:table-row-properties style:row-height="1.443in" style:use-optimal-row-height="false" fo:keep-together="always"/>
    </style:style>
    <style:style style:name="TableCell18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fo:line-height="0.25in"/>
    </style:style>
    <style:style style:name="T18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19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196" style:family="table-row">
      <style:table-row-properties style:min-row-height="0.5791in" style:use-optimal-row-height="false" fo:keep-together="always"/>
    </style:style>
    <style:style style:name="TableCell197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199" style:parent-style-name="內文" style:family="paragraph">
      <style:paragraph-properties fo:line-height="0.25in"/>
    </style:style>
    <style:style style:name="T200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Row201" style:family="table-row">
      <style:table-row-properties style:min-row-height="0.5791in" style:use-optimal-row-height="false" fo:keep-together="always"/>
    </style:style>
    <style:style style:name="TableCell20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line-height="0.25in"/>
    </style:style>
    <style:style style:name="T20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20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09" style:family="table-row">
      <style:table-row-properties style:min-row-height="0.2819in" style:use-optimal-row-height="false" fo:keep-together="always"/>
    </style:style>
    <style:style style:name="TableCell21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1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13" style:parent-style-name="標題實習" style:family="paragraph">
      <style:paragraph-properties fo:margin-left="-0.3055in" fo:margin-right="-0.3055in">
        <style:tab-stops/>
      </style:paragraph-properties>
      <style:text-properties style:font-name="Leelawadee UI" style:language-asian="zh" style:country-asian="TW"/>
    </style:style>
    <style:style style:name="P214" style:parent-style-name="標題實習" style:family="paragraph">
      <style:paragraph-properties fo:margin-left="-0.3055in" fo:margin-right="-0.3055in">
        <style:tab-stops/>
      </style:paragraph-properties>
      <style:text-properties style:font-name="Leelawadee UI" style:language-asian="zh" style:country-asian="TW"/>
    </style:style>
    <style:style style:name="P215" style:parent-style-name="標題實習" style:family="paragraph">
      <style:paragraph-properties fo:margin-left="-0.4583in" fo:margin-right="-0.4583in">
        <style:tab-stops/>
      </style:paragraph-properties>
      <style:text-properties style:font-name="Leelawadee UI" style:language-asian="zh" style:country-asian="TW"/>
    </style:style>
    <style:style style:name="TableColumn217" style:family="table-column">
      <style:table-column-properties style:column-width="2.5736in" style:use-optimal-column-width="false"/>
    </style:style>
    <style:style style:name="TableColumn218" style:family="table-column">
      <style:table-column-properties style:column-width="0.8048in" style:use-optimal-column-width="false"/>
    </style:style>
    <style:style style:name="TableColumn219" style:family="table-column">
      <style:table-column-properties style:column-width="0.2069in" style:use-optimal-column-width="false"/>
    </style:style>
    <style:style style:name="TableColumn220" style:family="table-column">
      <style:table-column-properties style:column-width="0.6791in" style:use-optimal-column-width="false"/>
    </style:style>
    <style:style style:name="TableColumn221" style:family="table-column">
      <style:table-column-properties style:column-width="2.9215in" style:use-optimal-column-width="false"/>
    </style:style>
    <style:style style:name="Table216" style:family="table">
      <style:table-properties style:width="7.1861in" fo:margin-left="0in" table:align="center"/>
    </style:style>
    <style:style style:name="TableRow222" style:family="table-row">
      <style:table-row-properties style:min-row-height="0.3763in" style:use-optimal-row-height="false" fo:keep-together="always"/>
    </style:style>
    <style:style style:name="TableCell2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28" style:family="table-row">
      <style:table-row-properties style:min-row-height="0.3888in" style:use-optimal-row-height="false" fo:keep-together="always"/>
    </style:style>
    <style:style style:name="TableCell22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23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4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4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4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4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4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4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247" style:family="table-row">
      <style:table-row-properties style:min-row-height="0.3847in" style:use-optimal-row-height="false" fo:keep-together="always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5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259" style:family="table-row">
      <style:table-row-properties style:min-row-height="0.3902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6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69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270" style:family="table-row">
      <style:table-row-properties style:min-row-height="0.5152in"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75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</style:style>
    <style:style style:name="T278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282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283" style:family="table-row">
      <style:table-row-properties style:min-row-height="0.4444in" style:use-optimal-row-height="false" fo:keep-together="always"/>
    </style:style>
    <style:style style:name="TableCell284" style:family="table-cell">
      <style:table-cell-properties fo:border-top="0.0138in solid #000000" fo:border-left="0.0625in double #000000" style:border-line-width-left="0.0208in 0.0208in 0.0208in" fo:border-bottom="none" fo:border-right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89" style:family="table-cell">
      <style:table-cell-properties fo:border-top="0.0138in solid #000000" fo:border-left="none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291" style:family="table-row">
      <style:table-row-properties style:row-height="0.5444in" style:use-optimal-row-height="false" fo:keep-together="always"/>
    </style:style>
    <style:style style:name="TableCell29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9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295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-asian="標楷體" style:font-name-complex="Times New Roman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style:language-asian="zh" style:country-asian="TW"/>
    </style:style>
    <style:style style:name="T302" style:parent-style-name="預設段落字型" style:family="text">
      <style:text-properties style:font-name-asian="標楷體" style:font-name-complex="Times New Roman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style:language-asian="zh" style:country-asian="TW"/>
    </style:style>
    <style:style style:name="T304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305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306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307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308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T309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310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311" style:parent-style-name="預設段落字型" style:family="text">
      <style:text-properties style:font-name="Leelawadee UI" style:font-name-asian="標楷體" style:font-name-complex="Leelawadee UI" style:script-type="complex" style:language-asian="zh" style:country-asian="TW" style:language-complex="th" style:country-complex="TH"/>
    </style:style>
    <style:style style:name="T312" style:parent-style-name="預設段落字型" style:family="text">
      <style:text-properties style:font-name="Leelawadee UI" style:font-name-asian="標楷體" style:font-name-complex="Leelawadee UI" style:script-type="complex" style:language-complex="th" style:country-complex="TH"/>
    </style:style>
    <style:style style:name="P313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14" style:parent-style-name="內文" style:family="paragraph">
      <style:paragraph-properties fo:widows="2" fo:orphans="2" fo:break-before="page"/>
    </style:style>
    <style:style style:name="P315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font-name="Leelawadee UI" style:language-asian="zh" style:country-asian="TW"/>
    </style:style>
    <style:style style:name="P316" style:parent-style-name="標題實習" style:family="paragraph">
      <style:paragraph-properties fo:line-height="0.2777in" fo:margin-left="-0.3055in" fo:margin-right="-0.3055in">
        <style:tab-stops/>
      </style:paragraph-properties>
      <style:text-properties style:font-name="Leelawadee UI" style:language-asian="zh" style:country-asian="TW"/>
    </style:style>
    <style:style style:name="P317" style:parent-style-name="內文" style:family="paragraph">
      <style:paragraph-properties fo:text-align="center" fo:line-height="0.25in" fo:margin-left="-0.4583in" fo:margin-right="-0.4583in">
        <style:tab-stops/>
      </style:paragraph-properties>
      <style:text-properties style:font-name="Leelawadee UI" style:font-name-asian="標楷體" fo:font-weight="bold" style:font-weight-asian="bold" fo:font-size="18pt" style:font-size-asian="18pt" style:font-size-complex="18pt" style:language-asian="zh" style:country-asian="TW"/>
    </style:style>
    <style:style style:name="TableColumn319" style:family="table-column">
      <style:table-column-properties style:column-width="3.7097in" style:use-optimal-column-width="false"/>
    </style:style>
    <style:style style:name="TableColumn320" style:family="table-column">
      <style:table-column-properties style:column-width="0.7875in" style:use-optimal-column-width="false"/>
    </style:style>
    <style:style style:name="TableColumn321" style:family="table-column">
      <style:table-column-properties style:column-width="0.9486in" style:use-optimal-column-width="false"/>
    </style:style>
    <style:style style:name="TableColumn322" style:family="table-column">
      <style:table-column-properties style:column-width="1.8076in" style:use-optimal-column-width="false"/>
    </style:style>
    <style:style style:name="Table318" style:family="table">
      <style:table-properties style:width="7.2534in" fo:margin-left="0in" table:align="center"/>
    </style:style>
    <style:style style:name="TableRow323" style:family="table-row">
      <style:table-row-properties style:min-row-height="0.4076in" style:use-optimal-row-height="false" fo:keep-together="always"/>
    </style:style>
    <style:style style:name="TableCell3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Row328" style:family="table-row">
      <style:table-row-properties style:min-row-height="0.3909in" style:use-optimal-row-height="false" fo:keep-together="always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335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P342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Row343" style:family="table-row">
      <style:table-row-properties style:min-row-height="0.4763in" style:use-optimal-row-height="false" fo:keep-together="always"/>
    </style:style>
    <style:style style:name="TableCell3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4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Leelawadee UI" style:font-name-asian="標楷體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5in"/>
      <style:text-properties style:font-name="Leelawadee UI" style:font-name-asian="標楷體" fo:font-size="12pt" style:font-size-asian="12pt" style:font-size-complex="12pt"/>
    </style:style>
    <style:style style:name="TableRow353" style:family="table-row">
      <style:table-row-properties style:min-row-height="0.4833in" style:use-optimal-row-height="false" fo:keep-together="always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56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Leelawadee UI" style:font-name-asian="標楷體" style:font-name-complex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 fo:line-height="0.25in"/>
      <style:text-properties style:font-name="Leelawadee UI" style:font-name-asian="標楷體" fo:font-size="12pt" style:font-size-asian="12pt" style:font-size-complex="12pt"/>
    </style:style>
    <style:style style:name="TableRow363" style:family="table-row">
      <style:table-row-properties style:min-row-height="0.4902in" style:use-optimal-row-height="false" fo:keep-together="always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="Leelawadee UI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Cell3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Leelawadee UI" style:font-name-asian="標楷體" style:font-name-complex="Times New Roma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="Leelawadee UI" style:font-name-asian="標楷體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375" style:family="table-row">
      <style:table-row-properties style:min-row-height="0.4256in" style:use-optimal-row-height="false" fo:keep-together="always"/>
    </style:style>
    <style:style style:name="TableCell37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TableRow378" style:family="table-row">
      <style:table-row-properties style:min-row-height="0.6104in" style:use-optimal-row-height="false" fo:keep-together="always"/>
    </style:style>
    <style:style style:name="TableCell379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P381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 style:language-asian="zh" style:country-asian="TW"/>
    </style:style>
    <style:style style:name="TableRow382" style:family="table-row">
      <style:table-row-properties style:min-row-height="0.6104in" style:use-optimal-row-height="false" fo:keep-together="always"/>
    </style:style>
    <style:style style:name="TableCell38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385" style:parent-style-name="內文" style:family="paragraph">
      <style:paragraph-properties fo:line-height="0.25in"/>
      <style:text-properties style:font-name="Leelawadee UI" style:font-name-asian="標楷體" fo:font-size="12pt" style:font-size-asian="12pt" style:font-size-complex="12pt"/>
    </style:style>
    <style:style style:name="P386" style:parent-style-name="標題實習" style:family="paragraph">
      <style:paragraph-properties fo:line-height="0.2777in" fo:margin-left="-0.4583in" fo:margin-right="-0.4583in">
        <style:tab-stops/>
      </style:paragraph-properties>
      <style:text-properties style:font-name="Leelawadee UI" style:language-asian="zh" style:country-asian="TW"/>
    </style:style>
  </office:automatic-styles>
  <office:body>
    <office:text text:use-soft-page-breaks="true">
      <text:p text:style-name="P1">德育學校財團法人德育護理健康學院</text:p>
      <text:p text:style-name="P4">食品保健系新南向產學國際合作專班校外實習單位學生成績考核表</text:p>
      <text:p text:style-name="P5"><text:span text:style-name="T6">วิทยาลัยพยาบาลและสุขภาพศึกษาคุณธรรม</text:span><text:s/><text:span text:style-name="T7">กรมอาหารและสุขภาพแบบฟอร์มประเมินผลการปฏิบัติงานนักศึกษาฝึกงานนอกวิทยาเขตระดับอุตสาหกรรม</text:span><text:span text:style-name="T8">-</text:span><text:span text:style-name="T9">วิชาการระหว่างประเทศมุ่งใต้ใหม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班級</text:p>
            <text:p text:style-name="P25">ระดับ</text:p>
          </table:table-cell>
          <table:table-cell table:style-name="TableCell26">
            <text:p text:style-name="P27"/>
          </table:table-cell>
          <table:table-cell table:style-name="TableCell28">
            <text:p text:style-name="P29">學制</text:p>
            <text:p text:style-name="P30"><text:span text:style-name="T31">ระบบการศึกษา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年級</text:p>
            <text:p text:style-name="P36">ระดับ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學號</text:p>
            <text:p text:style-name="P41"><text:span text:style-name="T42">หมายเลขบัตรนักเรียน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姓名</text:p>
            <text:p text:style-name="P48">ชื่อ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實習單位</text:p>
            <text:p text:style-name="P54"><text:span text:style-name="T55">ชื่อ</text:span><text:span text:style-name="T56"><text:s/></text:span><text:span text:style-name="T57">บริษัท</text:span></text:p>
          </table:table-cell>
          <table:covered-table-cell/>
          <table:table-cell table:style-name="TableCell58" table:number-columns-spanned="9">
            <text:p text:style-name="P59"><text:span text:style-name="T60">　　　公司</text:span><text:span text:style-name="T61">บริษัท</text:span><text:span text:style-name="T62"><text:s text:c="3"/></text:span><text:span text:style-name="T63"><text:s text:c="4"/></text:span><text:span text:style-name="T64"><text:s/></text:span><text:span text:style-name="T65">廠（處）</text:span><text:span text:style-name="T66">โรงงาน</text:span><text:span text:style-name="T67">(</text:span><text:span text:style-name="T68">แผนก</text:span><text:span text:style-name="T69">)</text:span><text:span text:style-name="T70">　　　</text:span><text:span text:style-name="T71"><text:s text:c="6"/></text:span><text:span text:style-name="T72">課</text:span><text:span text:style-name="T73">ระดับ</text:span><text:span text:style-name="T74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實習評核期間</text:p>
            <text:p text:style-name="P78"><text:span text:style-name="T79">ในช่วงประเมินผลการฝึกงาน</text:span></text:p>
          </table:table-cell>
          <table:covered-table-cell/>
          <table:table-cell table:style-name="TableCell80" table:number-columns-spanned="9">
            <text:p text:style-name="P81"><text:span text:style-name="T82">自</text:span><text:span text:style-name="T83">จาก</text:span><text:span text:style-name="T84"><text:s/></text:span><text:span text:style-name="T85">　</text:span><text:span text:style-name="T86">年</text:span><text:span text:style-name="T87">ปี</text:span><text:span text:style-name="T88">　</text:span><text:span text:style-name="T89"><text:s/></text:span><text:span text:style-name="T90">月</text:span><text:span text:style-name="T91">เดือน</text:span><text:span text:style-name="T92">　日</text:span><text:span text:style-name="T93">วัน</text:span><text:span text:style-name="T94">至</text:span><text:span text:style-name="T95">ถึง</text:span><text:span text:style-name="T96">　年</text:span><text:span text:style-name="T97">ปี</text:span><text:span text:style-name="T98">　</text:span><text:span text:style-name="T99"><text:s/></text:span><text:span text:style-name="T100">月</text:span><text:span text:style-name="T101">เดือน</text:span><text:span text:style-name="T102">　</text:span><text:span text:style-name="T103"><text:s/></text:span><text:span text:style-name="T104">日</text:span><text:span text:style-name="T105"><text:s/></text:span><text:span text:style-name="T106"><text:s/></text:span><text:span text:style-name="T107">วัน</text:span><text:span text:style-name="T108">止</text:span><text:span text:style-name="T109">จบ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實習表現成績占60%</text:p>
            <text:p text:style-name="P114"><text:span text:style-name="T115">คะแนนผลงานการฝึกงานคิดเป็น</text:span><text:span text:style-name="T116"><text:s/>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階段考勤</text:p>
            <text:p text:style-name="P119"><text:span text:style-name="T120">บันทึกการขาดงาน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評　核　項　目</text:p>
            <text:p text:style-name="P124"><text:span text:style-name="T125">โครงการประเมินผล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配分</text:p>
            <text:p text:style-name="P128">การจัดสรร</text:p>
          </table:table-cell>
          <table:covered-table-cell/>
          <table:table-cell table:style-name="TableCell129" table:number-columns-spanned="2">
            <text:p text:style-name="P130">得分</text:p>
            <text:p text:style-name="P131">คะแนน</text:p>
          </table:table-cell>
          <table:covered-table-cell/>
          <table:table-cell table:style-name="TableCell132" table:number-columns-spanned="3" table:number-rows-spanned="6">
            <text:list text:style-name="LFO14" text:continue-numbering="true">
              <text:list-item>
                <text:p text:style-name="P133">事假ลากิจส่วนตัว______小時ชั่วโมง</text:p>
              </text:list-item>
            </text:list>
            <text:list text:style-name="LFO15" text:continue-numbering="true">
              <text:list-item>
                <text:p text:style-name="P134">一般病假ลาป่วยทั่วไป___小時ชั่วโ</text:p>
              </text:list-item>
              <text:list-item>
                <text:p text:style-name="P135"><text:span text:style-name="T136">住院病假</text:span><text:span text:style-name="T137">ออกจากโรงพยาบาล</text:span><text:span text:style-name="T138">___</text:span><text:span text:style-name="T139">小時</text:span><text:span text:style-name="T140">ชั่วโมง</text:span></text:p>
              </text:list-item>
              <text:list-item>
                <text:p text:style-name="P141">曠職การขาดงาน______小時ชั่วโมง</text:p>
              </text:list-item>
              <text:list-item>
                <text:p text:style-name="P142"><text:span text:style-name="T143">遲到早退</text:span><text:span text:style-name="T144">มาสายและออกเดินทางเร็ว</text:span><text:span text:style-name="T145">___</text:span><text:span text:style-name="T146">次</text:span><text:span text:style-name="T147">ความถี่</text:span></text:p>
              </text:list-item>
            </text:list>
            <text:p text:style-name="P148">若因缺曠導致不足，需要補足時數，</text:p>
            <text:p text:style-name="P149">並依本校學生手冊規定辦理。</text:p>
            <text:p text:style-name="P150"><text:span text:style-name="T151">หากมีการขาดแคลนเนื่องจากไม่มีเวลาคุณต้องชดเชยชัวโมงและให้ดำเนินการตามข้อกำหนดในคู่มือนักเรียนของโรงเรียน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1.敬業精神ความเป็นมืออาชีพ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25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2.品質效率ประสิทธิภาพด้านคุณภาพ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25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3.學習熱忱มีความกระตือรือร้นในการเรียนรู้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25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4.團隊合群、職業倫理</text:p>
            <text:p text:style-name="P179">4.การทำงานเป็นทีมและจรรยาบรรณวิชาชีพ</text:p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>25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小　計(1)</text:p>
            <text:p text:style-name="P188"><text:span text:style-name="T189">ผลรวมย่อย</text:span><text:span text:style-name="T190">(1)</text:span>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00%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評語與建議：</text:p>
            <text:p text:style-name="P199"><text:span text:style-name="T200">ความคิดเห็นและข้อเสนอแน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5">
            <text:p text:style-name="P203">單位實習指導員：<text:s/></text:p>
            <text:p text:style-name="P204"><text:span text:style-name="T205">อาจารย์ผู้สอนหน่วยฝึกงาน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單位主管：<text:s/></text:p>
            <text:p text:style-name="P208">หัวหน้าแผน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若有職章，請蓋職章；若否，請註明職稱。</text:p>
            <text:p text:style-name="P212">หากมีตราประทับวิชาชีพ<text:s/>โปรดประทับตรา<text:s/>หากไม่มี<text:s/>โปรดระบุตำแหน่งวิชาชี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3">德育學校財團法人德育護理健康學院</text:p>
      <text:p text:style-name="P214">食品保健系新南向產學國際合作專班校外實習校內成績考核表</text:p>
      <text:p text:style-name="P215">วิทยาลัยพยาบาลและสุขภาพศึกษาคุณธรรม<text:s/>กรมอาหารและสุขภาพแบบฟอร์มประเมินผลการปฏิบัติงานในชั้นเรียนเฉพาะทางอุตสาหกรรม-วิชาการระหว่างประเทศมุ่งใต้ใหม่<text:s/>นอกวิทยาเขต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校外實習校內成績占<text:s/>40% (本欄由校內填寫)</text:p>
            <text:p text:style-name="P225">รายงานผลการปฏิบัติงานคิดเป็น<text:s/>40% (โรงเรียนกรอกคอลัมน์นี้)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評　核　項　目</text:p>
            <text:p text:style-name="P231"><text:span text:style-name="T232">โครงการประเมินผล</text:span></text:p>
          </table:table-cell>
          <table:table-cell table:style-name="TableCell233">
            <text:p text:style-name="P234">配分</text:p>
            <text:p text:style-name="P235">การจัดสรร</text:p>
          </table:table-cell>
          <table:table-cell table:style-name="TableCell236" table:number-columns-spanned="2">
            <text:p text:style-name="P237">得分</text:p>
            <text:p text:style-name="P238">คะแนน</text:p>
          </table:table-cell>
          <table:covered-table-cell/>
          <table:table-cell table:style-name="TableCell239" table:number-rows-spanned="4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書面報告</text:span><text:span text:style-name="T251">รายงานที่เป็นลายลักษณ์อักษร</text:span></text:p>
          </table:table-cell>
          <table:table-cell table:style-name="TableCell252">
            <text:p text:style-name="P253"><text:span text:style-name="T254">40</text:span><text:span text:style-name="T255">%</text:span></text:p>
          </table: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口頭報告(含PPT)</text:p>
            <text:p text:style-name="P262">รายงานปากเปล่า<text:s/>(รวมถึง<text:s/>PPT)</text:p>
          </table:table-cell>
          <table:table-cell table:style-name="TableCell263">
            <text:p text:style-name="P264"><text:span text:style-name="T265">60</text:span><text:span text:style-name="T266">%</text:span></text:p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小　計(2)</text:p>
            <text:p text:style-name="P273"><text:span text:style-name="T274">ผลรวมย่อย</text:span><text:span text:style-name="T275">(2)</text:span></text:p>
          </table:table-cell>
          <table:table-cell table:style-name="TableCell276">
            <text:p text:style-name="P277"><text:span text:style-name="T278">100</text:span><text:span text:style-name="T279">%</text:span></text:p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</table:table-row>
        <table:table-row table:style-name="TableRow283">
          <table:table-cell table:style-name="TableCell284" table:number-columns-spanned="3">
            <text:p text:style-name="P285">評語:</text:p>
            <text:p text:style-name="P286"><text:span text:style-name="T287">ความคิดเห็น</text:span><text:span text:style-name="T288">:</text:span></text:p>
          </table:table-cell>
          <table:covered-table-cell/>
          <table:covered-table-cell/>
          <table:table-cell table:style-name="TableCell289" table:number-columns-spanned="2">
            <text:p text:style-name="P290"><text:s text:c="85"/>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>評分老師:</text:p>
            <text:p text:style-name="P294">ผู้ประเมิน</text:p>
          </table:table-cell>
          <table:covered-table-cell/>
          <table:covered-table-cell/>
          <table:table-cell table:style-name="TableCell295" table:number-columns-spanned="2">
            <text:p text:style-name="P296">評分日期: <text:s text:c="6"/>年<text:s text:c="4"/>月<text:s text:c="5"/>日</text:p>
            <text:p text:style-name="P297"><text:span text:style-name="T298">วันที่เรตติ้ง</text:span><text:span text:style-name="T299">:</text:span><text:span text:style-name="T300"><text:s/></text:span><text:span text:style-name="T301">__</text:span><text:span text:style-name="T302">_____</text:span><text:span text:style-name="T303">_</text:span><text:span text:style-name="T304">ปี</text:span><text:span text:style-name="T305">_</text:span><text:span text:style-name="T306">__</text:span><text:span text:style-name="T307">___</text:span><text:span text:style-name="T308">เดือน</text:span><text:span text:style-name="T309">_</text:span><text:span text:style-name="T310">_</text:span><text:span text:style-name="T311">___</text:span><text:span text:style-name="T312">วัน</text:span></text:p>
          </table:table-cell>
          <table:covered-table-cell/>
        </table:table-row>
      </table:table>
      <text:p text:style-name="P313">-----------------------------------------------------------------------------------------------------</text:p>
      <text:p text:style-name="P314"/>
      <text:soft-page-break/>
      <text:p text:style-name="P315">德育學校財團法人德育護理健康學院</text:p>
      <text:p text:style-name="P316">食品保健系新南向產學國際合作專班校外實習學生成績考核總表</text:p>
      <text:p text:style-name="P317">วิทยาลัยพยาบาลและสุขภาพศึกษาคุณธรรม<text:s/>กรมอาหารและสุขภาพแบบฟอร์มประเมินผลการปฏิบัติงานในชั้นเรียนเฉพาะทางอุตสาหกรรม-วิชาการระหว่างประเทศมุ่งใต้ใหม่<text:s/>นอกวิทยาเขต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4">
            <text:p text:style-name="P325">學生成績考核總表</text:p>
            <text:p text:style-name="P326"><text:span text:style-name="T327">ตารางสรุปผลการปฏิบัติงานของนักเรียน</text:span>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評　核　項　目</text:p>
            <text:p text:style-name="P331"><text:span text:style-name="T332">โครงการประเมินผล</text:span></text:p>
          </table:table-cell>
          <table:table-cell table:style-name="TableCell333">
            <text:p text:style-name="P334">配分</text:p>
            <text:p text:style-name="P335">การจัดสรร</text:p>
          </table:table-cell>
          <table:table-cell table:style-name="TableCell336">
            <text:p text:style-name="P337">原始分數</text:p>
            <text:p text:style-name="P338"><text:span text:style-name="T339">คะแนนดิบ</text:span></text:p>
          </table:table-cell>
          <table:table-cell table:style-name="TableCell340">
            <text:p text:style-name="P341">得分</text:p>
            <text:p text:style-name="P342">คะแนน</text:p>
          </table:table-cell>
        </table:table-row>
        <table:table-row table:style-name="TableRow343">
          <table:table-cell table:style-name="TableCell344">
            <text:p text:style-name="P345">1.校外實習單位評核成績</text:p>
            <text:p text:style-name="P346">1.ผลการประเมินหน่วยฝึกงานนอกวิทยาเขต</text:p>
          </table:table-cell>
          <table:table-cell table:style-name="TableCell347">
            <text:p text:style-name="P348">60%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（1）</text:p>
          </table:table-cell>
        </table:table-row>
        <table:table-row table:style-name="TableRow353">
          <table:table-cell table:style-name="TableCell354">
            <text:p text:style-name="P355">2.校外實習校內評核成績</text:p>
            <text:p text:style-name="P356">2.ผลการฝึกงานนอกมหาวิทยาลัยและผลการประเมินภายใน</text:p>
          </table:table-cell>
          <table:table-cell table:style-name="TableCell357">
            <text:p text:style-name="P358">40%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（2）</text:p>
          </table:table-cell>
        </table:table-row>
        <table:table-row table:style-name="TableRow363">
          <table:table-cell table:style-name="TableCell364">
            <text:p text:style-name="P365">評核成績（1）＋（2）</text:p>
            <text:p text:style-name="P366"><text:span text:style-name="T367">ผลการประเมิน</text:span><text:span text:style-name="T368"><text:s/>(1) + (2)</text:span></text:p>
          </table:table-cell>
          <table:table-cell table:style-name="TableCell369">
            <text:p text:style-name="P370">100%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4">
            <text:p text:style-name="P377">備註:</text:p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評分老師：</text:p>
            <text:p text:style-name="P381">ผู้ประเมิน:<text:s text:c="87"/>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4">
            <text:p text:style-name="P384">系主任：</text:p>
            <text:p text:style-name="P385">ลายเซ็นของประธานแผนก</text:p>
          </table:table-cell>
          <table:covered-table-cell/>
          <table:covered-table-cell/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eelawadee UI" svg:font-family="Leelawade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清單段落字元" style:display-name="清單段落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false" fo:font-size="11pt" style:font-size-asian="11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 style:language-asian="en" style:country-asian="US"/>
    </style:style>
    <style:style style:name="標題實習" style:display-name="標題(實習)" style:family="paragraph" style:parent-style-name="內文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實習字元" style:display-name="標題(實習) 字元" style:family="text" style:parent-style-name="預設段落字型">
      <style:text-properties style:font-name="標楷體" style:font-name-asian="標楷體" fo:font-weight="bold" style:font-weight-asian="bold" style:letter-kerning="false" fo:font-size="18pt" style:font-size-asian="18pt" style:font-size-complex="18pt" style:language-asian="en" style:country-asian="US"/>
    </style:style>
    <style:style style:name="實習泰" style:display-name="實習(泰)" style:family="paragraph" style:parent-style-name="內文">
      <style:paragraph-properties fo:text-align="center" fo:line-height="0.2777in"/>
      <style:text-properties style:font-name="Leelawadee UI" style:language-asian="zh" style:country-asian="TW" fo:hyphenate="false"/>
    </style:style>
    <style:style style:name="實習泰字元" style:display-name="實習(泰) 字元" style:family="text" style:parent-style-name="預設段落字型">
      <style:text-properties style:font-name="Leelawadee UI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letter-spacing="-0.0041in" style:letter-kerning="true" style:text-position="super 100%"/>
    </style:style>
    <style:style style:name="WW_CharLFO18LVL1" style:family="text">
      <style:text-properties style:font-name="Times New Roman" fo:font-size="12pt" style:font-size-asian="12pt"/>
    </style:style>
    <style:style style:name="WW_CharLFO19LVL1" style:family="text">
      <style:text-properties fo:letter-spacing="-0.0041in" style:letter-kerning="true" style:text-position="super 100%"/>
    </style:style>
    <style:style style:name="WW_CharLFO20LVL1" style:family="text">
      <style:text-properties fo:letter-spacing="-0.0041in" style:letter-kerning="true" style:text-position="super 100%"/>
    </style:style>
    <style:style style:name="WW_CharLFO21LVL1" style:family="text">
      <style:text-properties style:font-name="Times New Roman" fo:font-size="12pt" style:font-size-asian="12pt"/>
    </style:style>
    <style:style style:name="WW_CharLFO22LVL1" style:family="text">
      <style:text-properties style:font-name="Leelawadee UI" style:font-name-complex="Leelawadee UI" fo:font-weight="normal" style:font-weight-asian="normal" fo:letter-spacing="-0.0041in" style:letter-kerning="true" style:text-position="0% 100%" fo:font-size="12pt" style:font-size-asian="12pt" style:font-size-complex="12pt"/>
    </style:style>
    <style:style style:name="WW_CharLFO23LVL1" style:family="text">
      <style:text-properties fo:letter-spacing="-0.0041in" style:letter-kerning="true" style:text-position="super 100%"/>
    </style:style>
    <style:style style:name="WW_CharLFO25LVL1" style:family="text">
      <style:text-properties fo:letter-spacing="-0.0041in" style:letter-kerning="true" style:text-position="super 100%"/>
    </style:style>
    <style:style style:name="WW_CharLFO33LVL1" style:family="text">
      <style:text-properties fo:letter-spacing="-0.0041in" style:letter-kerning="true" style:text-position="super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I" text:start-value="6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I" text:start-value="8">
        <style:list-level-properties text:space-before="0in" text:min-label-width="0.2756in" text:list-level-position-and-space-mode="label-alignment">
          <style:list-level-label-alignment text:label-followed-by="space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I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I">
        <style:list-level-properties text:space-before="0in" text:min-label-width="0.3152in" text:list-level-position-and-space-mode="label-alignment">
          <style:list-level-label-alignment text:label-followed-by="space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I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I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02T09:13:00Z</meta:creation-date>
    <dc:date>2025-05-02T09:13:00Z</dc:date>
    <meta:print-date>2024-05-13T03:0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5" meta:character-count="2577" meta:row-count="18" meta:non-whitespace-character-count="2197"/>
  </office:meta>
</office:document-meta>
</file>