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實習" style:master-page-name="MP0" style:family="paragraph">
      <style:paragraph-properties fo:break-before="page" fo:line-height="0.2777in"/>
      <style:text-properties style:language-asian="zh" style:country-asian="TW"/>
    </style:style>
    <style:style style:name="P2" style:parent-style-name="標題實習" style:family="paragraph">
      <style:paragraph-properties fo:line-height="0.2777in"/>
      <style:text-properties style:language-asian="zh" style:country-asian="TW"/>
    </style:style>
    <style:style style:name="TableColumn4" style:family="table-column">
      <style:table-column-properties style:column-width="0.3722in"/>
    </style:style>
    <style:style style:name="TableColumn5" style:family="table-column">
      <style:table-column-properties style:column-width="3.675in"/>
    </style:style>
    <style:style style:name="TableColumn6" style:family="table-column">
      <style:table-column-properties style:column-width="3.168in"/>
    </style:style>
    <style:style style:name="Table3" style:family="table">
      <style:table-properties style:width="7.215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ell10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5" style:family="table-row">
      <style:table-row-properties style:min-row-height="0.4826in"/>
    </style:style>
    <style:style style:name="TableCell26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20pt" style:text-underline-type="single" style:text-underline-style="solid" style:text-underline-width="auto" style:text-underline-mode="continuous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" style:parent-style-name="清單段落" style:list-style-name="LFO1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" style:parent-style-name="清單段落" style:list-style-name="LFO1" style:family="paragraph">
      <style:paragraph-properties fo:margin-left="0.33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margin-left="0.333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" style:parent-style-name="清單段落" style:list-style-name="LFO1" style:family="paragraph">
      <style:paragraph-properties fo:margin-left="0.33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 fo:margin-left="0.333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4" style:parent-style-name="清單段落" style:list-style-name="LFO1" style:family="paragraph">
      <style:paragraph-properties fo:margin-left="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star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42" style:parent-style-name="清單段落" style:list-style-name="LFO1" style:family="paragraph">
      <style:paragraph-properties fo:margin-left="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Row144" style:family="table-row">
      <style:table-row-properties style:min-row-height="0.293in"/>
    </style:style>
    <style:style style:name="TableCell145" style:family="table-cell">
      <style:table-cell-properties fo:border-top="0.0069in solid #000000" fo:border-left="0.0069in solid #000000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0" style:parent-style-name="清單段落" style:list-style-name="LFO3" style:family="paragraph">
      <style:paragraph-properties fo:margin-left="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4" style:family="table-row">
      <style:table-row-properties style:min-row-height="0.2319in"/>
    </style:style>
    <style:style style:name="TableCell165" style:family="table-cell">
      <style:table-cell-properties fo:border-top="none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6" style:parent-style-name="清單段落" style:list-style-name="LFO3" style:family="paragraph">
      <style:paragraph-properties fo:margin-left="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069in solid #000000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75" style:parent-style-name="清單段落" style:list-style-name="LFO4" style:family="paragraph">
      <style:paragraph-properties fo:margin-left="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79" style:parent-style-name="清單段落" style:list-style-name="LFO4" style:family="paragraph">
      <style:paragraph-properties fo:margin-left="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9" style:parent-style-name="清單段落" style:list-style-name="LFO4" style:family="paragraph">
      <style:paragraph-properties fo:line-height="0.25in" fo:margin-left="0.3333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-top="0.0069in solid #000000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清單段落" style:list-style-name="LFO4" style:family="paragraph">
      <style:paragraph-properties fo:line-height="0.25in" fo:margin-left="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-top="none" fo:border-left="none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Row212" style:family="table-row">
      <style:table-row-properties style:min-row-height="0.5993in"/>
    </style:style>
    <style:style style:name="TableCell213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16" style:family="table-column">
      <style:table-column-properties style:column-width="0.3722in"/>
    </style:style>
    <style:style style:name="TableColumn217" style:family="table-column">
      <style:table-column-properties style:column-width="0.8409in"/>
    </style:style>
    <style:style style:name="TableColumn218" style:family="table-column">
      <style:table-column-properties style:column-width="1.2097in"/>
    </style:style>
    <style:style style:name="TableColumn219" style:family="table-column">
      <style:table-column-properties style:column-width="1.1194in"/>
    </style:style>
    <style:style style:name="TableColumn220" style:family="table-column">
      <style:table-column-properties style:column-width="0.3687in"/>
    </style:style>
    <style:style style:name="TableColumn221" style:family="table-column">
      <style:table-column-properties style:column-width="0.9305in"/>
    </style:style>
    <style:style style:name="TableColumn222" style:family="table-column">
      <style:table-column-properties style:column-width="1.2097in"/>
    </style:style>
    <style:style style:name="TableColumn223" style:family="table-column">
      <style:table-column-properties style:column-width="1.2097in"/>
    </style:style>
    <style:style style:name="Table215" style:family="table">
      <style:table-properties style:width="7.2611in" fo:margin-left="0in" table:align="left"/>
    </style:style>
    <style:style style:name="TableRow224" style:family="table-row">
      <style:table-row-properties style:min-row-height="0.484in"/>
    </style:style>
    <style:style style:name="TableCell22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-top="0.0069in solid #000000" fo:border-left="0.0069in solid #000000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5" style:parent-style-name="清單段落" style:list-style-name="LFO7" style:family="paragraph">
      <style:paragraph-properties fo:margin-left="0.3333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star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3" style:parent-style-name="清單段落" style:list-style-name="LFO7" style:family="paragraph">
      <style:paragraph-properties fo:margin-left="0.3333in">
        <style:tab-stops/>
      </style:paragraph-properties>
    </style:style>
    <style:style style:name="T254" style:parent-style-name="預設段落字型" style:family="text">
      <style:text-properties style:font-name-asian="標楷體" style:font-name-complex="Arial Unicode MS" style:font-size-complex="12pt"/>
    </style:style>
    <style:style style:name="T255" style:parent-style-name="預設段落字型" style:family="text">
      <style:text-properties style:font-name="標楷體" style:font-name-asian="標楷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257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star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1" style:parent-style-name="清單段落" style:list-style-name="LFO7" style:family="paragraph">
      <style:paragraph-properties fo:margin-left="0.3333in">
        <style:tab-stops/>
      </style:paragraph-properties>
    </style:style>
    <style:style style:name="T272" style:parent-style-name="預設段落字型" style:family="text">
      <style:text-properties style:font-name-asian="標楷體" style:font-name-complex="Arial Unicode MS" style:font-size-complex="12pt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275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start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9" style:parent-style-name="清單段落" style:list-style-name="LFO7" style:family="paragraph">
      <style:paragraph-properties fo:margin-left="0.3333in">
        <style:tab-stops/>
      </style:paragraph-properties>
    </style:style>
    <style:style style:name="T290" style:parent-style-name="預設段落字型" style:family="text">
      <style:text-properties style:font-name-asian="標楷體" style:font-name-complex="Arial Unicode MS" style:font-size-complex="12pt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293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start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7" style:parent-style-name="清單段落" style:list-style-name="LFO7" style:family="paragraph">
      <style:paragraph-properties fo:margin-left="0.3333in">
        <style:tab-stops/>
      </style:paragraph-properties>
    </style:style>
    <style:style style:name="T308" style:parent-style-name="預設段落字型" style:family="text">
      <style:text-properties style:font-name-asian="標楷體" style:font-name-complex="Arial Unicode MS" style:font-size-complex="12pt"/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311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start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5" style:parent-style-name="清單段落" style:list-style-name="LFO7" style:family="paragraph">
      <style:paragraph-properties fo:margin-left="0.3333in">
        <style:tab-stops/>
      </style:paragraph-properties>
    </style:style>
    <style:style style:name="T326" style:parent-style-name="預設段落字型" style:family="text">
      <style:text-properties style:font-name-asian="標楷體" style:font-name-complex="Arial Unicode MS" style:font-size-complex="12pt"/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329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start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3" style:parent-style-name="清單段落" style:list-style-name="LFO7" style:family="paragraph">
      <style:paragraph-properties fo:margin-left="0.3333in">
        <style:tab-stops/>
      </style:paragraph-properties>
    </style:style>
    <style:style style:name="T344" style:parent-style-name="預設段落字型" style:family="text">
      <style:text-properties style:font-name-asian="標楷體" style:font-name-complex="Arial Unicode MS" style:font-size-complex="12pt"/>
    </style:style>
    <style:style style:name="T345" style:parent-style-name="預設段落字型" style:family="text">
      <style:text-properties style:font-name-asian="標楷體" style:font-name-complex="Arial Unicode MS" style:font-size-complex="12pt"/>
    </style:style>
    <style:style style:name="T346" style:parent-style-name="預設段落字型" style:family="text">
      <style:text-properties style:font-name-asian="標楷體" style:font-name-complex="Arial Unicode MS" style:font-size-complex="12pt"/>
    </style:style>
    <style:style style:name="T34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348" style:family="table-cell">
      <style:table-cell-properties fo:border-top="none" fo:border-left="none" fo:border-bottom="none" fo:border-right="0.052in double #000000" style:border-line-width-right="0.0173in 0.0173in 0.0173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start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清單段落" style:list-style-name="LFO7" style:family="paragraph">
      <style:paragraph-properties fo:margin-left="0.3333in">
        <style:tab-stops/>
      </style:paragraph-properties>
    </style:style>
    <style:style style:name="T363" style:parent-style-name="預設段落字型" style:family="text">
      <style:text-properties style:font-name-asian="標楷體" style:font-name-complex="Arial Unicode MS" style:font-size-complex="12pt"/>
    </style:style>
    <style:style style:name="T364" style:parent-style-name="預設段落字型" style:family="text">
      <style:text-properties style:font-name-asian="標楷體" style:font-name-complex="Arial Unicode MS" style:font-size-complex="12pt"/>
    </style:style>
    <style:style style:name="T36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366" style:family="table-cell">
      <style:table-cell-properties fo:border-top="none" fo:border-left="none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start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384" style:parent-style-name="預設段落字型" style:family="text">
      <style:text-properties style:font-name-asian="標楷體" style:font-name-complex="Arial Unicode MS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88" style:family="table-row">
      <style:table-row-properties style:min-row-height="0.484in"/>
    </style:style>
    <style:style style:name="TableCell389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0.8326in"/>
    </style:style>
    <style:style style:name="TableCell396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401" style:family="table-row">
      <style:table-row-properties style:min-row-height="2.3722in"/>
    </style:style>
    <style:style style:name="TableCell40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TableRow404" style:family="table-row">
      <style:table-row-properties style:min-row-height="0.4812in"/>
    </style:style>
    <style:style style:name="TableCell4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6" style:parent-style-name="預設段落字型" style:family="text">
      <style:text-properties style:font-name-asian="標楷體" style:font-name-complex="Arial Unicode MS"/>
    </style:style>
    <style:style style:name="T407" style:parent-style-name="預設段落字型" style:family="text">
      <style:text-properties style:font-name-asian="標楷體" style:font-name-complex="Arial Unicode MS"/>
    </style:style>
    <style:style style:name="TableCell4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409" style:parent-style-name="預設段落字型" style:family="text">
      <style:text-properties style:font-name-asian="標楷體" style:font-name-complex="Arial Unicode MS"/>
    </style:style>
    <style:style style:name="T410" style:parent-style-name="預設段落字型" style:family="text">
      <style:text-properties style:font-name-asian="標楷體" style:font-name-complex="Arial Unicode MS"/>
    </style:style>
    <style:style style:name="TableRow411" style:family="table-row">
      <style:table-row-properties style:min-row-height="0.3826in"/>
    </style:style>
    <style:style style:name="TableCell41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style:font-name-complex="Arial Unicode MS"/>
    </style:style>
    <style:style style:name="TableCell41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style:font-name-complex="Arial Unicode MS"/>
    </style:style>
    <style:style style:name="TableCell41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style:font-name-complex="Arial Unicode MS"/>
    </style:style>
    <style:style style:name="TableCell41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style:font-name-complex="Arial Unicode MS"/>
    </style:style>
    <style:style style:name="TableCell42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style:font-name-complex="Arial Unicode MS"/>
    </style:style>
    <style:style style:name="TableCell422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-asian="標楷體" style:font-name-complex="Arial Unicode MS"/>
    </style:style>
    <style:style style:name="P424" style:parent-style-name="內文" style:family="paragraph">
      <style:paragraph-properties fo:line-height="0.1666in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style:text-autospace="none" fo:line-height="0.1666in"/>
    </style:style>
    <style:style style:name="T427" style:parent-style-name="預設段落字型" style:family="text">
      <style:text-properties style:font-name-asian="標楷體" style:letter-kerning="false"/>
    </style:style>
    <style:style style:name="T428" style:parent-style-name="預設段落字型" style:family="text">
      <style:text-properties style:font-name-asian="標楷體" style:font-name-complex="標楷體" style:letter-kerning="false"/>
    </style:style>
    <style:style style:name="P429" style:parent-style-name="內文" style:family="paragraph">
      <style:paragraph-properties style:text-autospace="none" fo:line-height="0.1666in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-asian="標楷體" style:font-name-complex="標楷體" style:letter-kerning="false"/>
    </style:style>
    <style:style style:name="T432" style:parent-style-name="預設段落字型" style:family="text">
      <style:text-properties style:font-name-asian="標楷體" style:font-name-complex="標楷體" style:letter-kerning="false"/>
    </style:style>
    <style:style style:name="T433" style:parent-style-name="預設段落字型" style:family="text">
      <style:text-properties style:font-name-asian="標楷體" style:font-name-complex="標楷體" style:letter-kerning="false"/>
    </style:style>
  </office:automatic-styles>
  <office:body>
    <office:text text:use-soft-page-breaks="true">
      <text:p text:style-name="P1">德育學校財團法人德育護理健康學院</text:p>
      <text:p text:style-name="P2">食品保健系新南向產學國際合作專班校外實習輔導訪視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內文"><text:span text:style-name="T9">輔導訪視單位：</text:span></text:p>
          </table:table-cell>
          <table:covered-table-cell/>
          <table:table-cell table:style-name="TableCell10">
            <text:p text:style-name="內文"><text:span text:style-name="T11">輔導訪視地址：</text:span></text:p>
          </table:table-cell>
        </table:table-row>
        <table:table-row table:style-name="TableRow12">
          <table:table-cell table:style-name="TableCell13" table:number-columns-spanned="2">
            <text:p text:style-name="內文"><text:span text:style-name="T14">業界督導人員：</text:span></text:p>
          </table:table-cell>
          <table:covered-table-cell/>
          <table:table-cell table:style-name="TableCell15">
            <text:p text:style-name="內文"><text:span text:style-name="T16">聯絡方式：</text:span></text:p>
          </table:table-cell>
        </table:table-row>
        <table:table-row table:style-name="TableRow17">
          <table:table-cell table:style-name="TableCell18" table:number-columns-spanned="2">
            <text:p text:style-name="內文"><text:span text:style-name="T19">受輔導訪視學生：</text:span></text:p>
          </table:table-cell>
          <table:covered-table-cell/>
          <table:table-cell table:style-name="TableCell20">
            <text:p text:style-name="內文"><text:span text:style-name="T21">輔導訪視時間：</text:span></text:p>
          </table:table-cell>
        </table:table-row>
        <table:table-row table:style-name="TableRow22">
          <table:table-cell table:style-name="TableCell23" table:number-columns-spanned="3">
            <text:p text:style-name="P24">實習訪視紀錄：關心在實習期間的具體工作內容，以及工作環境是否安全以及實習適應性等。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【</text:span><text:span text:style-name="T29">實習廠商對於實習生安排與規劃</text:span><text:span text:style-name="T30">】</text:span><text:span text:style-name="T31">依據與實習生訪談狀況填寫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18">
            <text:p text:style-name="P34">實習訪視</text:p>
            <text:p text:style-name="內文"><text:span text:style-name="T35">事項摘要</text:span></text:p>
          </table:table-cell>
          <table:table-cell table:style-name="TableCell36" table:number-columns-spanned="2">
            <text:p text:style-name="內文"><text:span text:style-name="T37">一、實習情形及表現</text:span></text:p>
          </table:table-cell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list text:style-name="LFO1" text:continue-numbering="true">
              <text:list-item>
                <text:p text:style-name="P40"><text:span text:style-name="T41">實習學生在專業技能的狀況：</text:span></text:p>
              </text:list-item>
            </text:list>
          </table:table-cell>
          <table:table-cell table:style-name="TableCell42">
            <text:p text:style-name="P43"><text:span text:style-name="T44">□</text:span><text:span text:style-name="T45">優</text:span><text:span text:style-name="T46">□</text:span><text:span text:style-name="T47">良</text:span><text:span text:style-name="T48">□</text:span><text:span text:style-name="T49">中</text:span><text:span text:style-name="T50">□</text:span><text:span text:style-name="T51">差</text:span><text:span text:style-name="T52">□</text:span><text:span text:style-name="T53">劣</text:span></text:p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list text:style-name="LFO1" text:continue-numbering="true">
              <text:list-item>
                <text:p text:style-name="P56"><text:span text:style-name="T57">實習學生對</text:span><text:span text:style-name="T58">實習</text:span><text:span text:style-name="T59">表現的自我滿意度：</text:span></text:p>
              </text:list-item>
            </text:list>
          </table:table-cell>
          <table:table-cell table:style-name="TableCell60">
            <text:p text:style-name="P61"><text:span text:style-name="T62">□</text:span><text:span text:style-name="T63">優</text:span><text:span text:style-name="T64">□</text:span><text:span text:style-name="T65">良</text:span><text:span text:style-name="T66">□</text:span><text:span text:style-name="T67">中</text:span><text:span text:style-name="T68">□</text:span><text:span text:style-name="T69">差</text:span><text:span text:style-name="T70">□</text:span><text:span text:style-name="T71">劣</text:span>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list text:style-name="LFO1" text:continue-numbering="true">
              <text:list-item>
                <text:p text:style-name="P74"><text:span text:style-name="T75">實習學生對</text:span><text:span text:style-name="T76">實習課程內容</text:span><text:span text:style-name="T77">分配是否適當：</text:span></text:p>
              </text:list-item>
            </text:list>
          </table:table-cell>
          <table:table-cell table:style-name="TableCell78">
            <text:p text:style-name="P79"><text:span text:style-name="T80">□</text:span><text:span text:style-name="T81">優</text:span><text:span text:style-name="T82">□</text:span><text:span text:style-name="T83">良</text:span><text:span text:style-name="T84">□</text:span><text:span text:style-name="T85">中</text:span><text:span text:style-name="T86">□</text:span><text:span text:style-name="T87">差</text:span><text:span text:style-name="T88">□</text:span><text:span text:style-name="T89">劣</text:span>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list text:style-name="LFO1" text:continue-numbering="true">
              <text:list-item>
                <text:p text:style-name="P92"><text:span text:style-name="T93">實習學生與同事之互動情況：</text:span></text:p>
              </text:list-item>
            </text:list>
          </table:table-cell>
          <table:table-cell table:style-name="TableCell94">
            <text:p text:style-name="P95"><text:span text:style-name="T96">□</text:span><text:span text:style-name="T97">優</text:span><text:span text:style-name="T98">□</text:span><text:span text:style-name="T99">良</text:span><text:span text:style-name="T100">□</text:span><text:span text:style-name="T101">中</text:span><text:span text:style-name="T102">□</text:span><text:span text:style-name="T103">差</text:span><text:span text:style-name="T104">□</text:span><text:span text:style-name="T105">劣</text:span>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list text:style-name="LFO1" text:continue-numbering="true">
              <text:list-item>
                <text:p text:style-name="P108"><text:span text:style-name="T109">實習學生與主管之間互動情況：</text:span></text:p>
              </text:list-item>
            </text:list>
          </table:table-cell>
          <table:table-cell table:style-name="TableCell110">
            <text:p text:style-name="P111"><text:span text:style-name="T112">□</text:span><text:span text:style-name="T113">優</text:span><text:span text:style-name="T114">□</text:span><text:span text:style-name="T115">良</text:span><text:span text:style-name="T116">□</text:span><text:span text:style-name="T117">中</text:span><text:span text:style-name="T118">□</text:span><text:span text:style-name="T119">差</text:span><text:span text:style-name="T120">□</text:span><text:span text:style-name="T121">劣</text:span>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list text:style-name="LFO1" text:continue-numbering="true">
              <text:list-item>
                <text:p text:style-name="P124"><text:span text:style-name="T125">實習學生對</text:span><text:span text:style-name="T126">實習</text:span><text:span text:style-name="T127">狀況的整體滿意度：</text:span></text:p>
              </text:list-item>
            </text:list>
          </table:table-cell>
          <table:table-cell table:style-name="TableCell128">
            <text:p text:style-name="P129"><text:span text:style-name="T130">□</text:span><text:span text:style-name="T131">優</text:span><text:span text:style-name="T132">□</text:span><text:span text:style-name="T133">良</text:span><text:span text:style-name="T134">□</text:span><text:span text:style-name="T135">中</text:span><text:span text:style-name="T136">□</text:span><text:span text:style-name="T137">差</text:span><text:span text:style-name="T138">□</text:span><text:span text:style-name="T139">劣</text:span>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2">
            <text:list text:style-name="LFO1" text:continue-numbering="true">
              <text:list-item>
                <text:p text:style-name="P142"><text:span text:style-name="T143">其他:</text:span></text:p>
              </text:list-item>
            </text:list>
          </table:table-cell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2">
            <text:p text:style-name="P146"><text:span text:style-name="T147">二、實習學生生活現況</text:span></text:p>
          </table:table-cell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list text:style-name="LFO3" text:continue-numbering="true">
              <text:list-item>
                <text:p text:style-name="P150"><text:span text:style-name="T151">實習學生對生活現況的滿意程度：</text:span></text:p>
              </text:list-item>
            </text:list>
          </table:table-cell>
          <table:table-cell table:style-name="TableCell152">
            <text:p text:style-name="P153"><text:span text:style-name="T154">□</text:span><text:span text:style-name="T155">優</text:span><text:span text:style-name="T156">□</text:span><text:span text:style-name="T157">良</text:span><text:span text:style-name="T158">□</text:span><text:span text:style-name="T159">中</text:span><text:span text:style-name="T160">□</text:span><text:span text:style-name="T161">差</text:span><text:span text:style-name="T162">□</text:span><text:span text:style-name="T163">劣</text:span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2">
            <text:list text:style-name="LFO3" text:continue-numbering="true">
              <text:list-item>
                <text:p text:style-name="P166"><text:span text:style-name="T167">其他：</text:span></text:p>
              </text:list-item>
            </text:list>
            <text:p text:style-name="內文"/>
          </table:table-cell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2">
            <text:p text:style-name="P170"><text:span text:style-name="T171">三、</text:span><text:span text:style-name="T172">實習內容</text:span></text:p>
          </table:table-cell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columns-spanned="2">
            <text:list text:style-name="LFO4" text:continue-numbering="true">
              <text:list-item>
                <text:p text:style-name="P175"><text:span text:style-name="T176">請說明實習內容：</text:span></text:p>
              </text:list-item>
            </text:list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 table:number-columns-spanned="2">
            <text:list text:style-name="LFO4" text:continue-numbering="true">
              <text:list-item>
                <text:p text:style-name="P179"><text:span text:style-name="T180">與實習中遇到</text:span><text:span text:style-name="T181">哪些困難或建議</text:span><text:span text:style-name="T182">？</text:span></text:p>
              </text:list-item>
            </text:list>
            <text:p text:style-name="P183"/>
            <text:p text:style-name="P184"/>
            <text:p text:style-name="P185"/>
            <text:p text:style-name="P186"/>
          </table:table-cell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list text:style-name="LFO4" text:continue-numbering="true">
              <text:list-item>
                <text:p text:style-name="P189"><text:span text:style-name="T190">實習學生內容與合約</text:span><text:span text:style-name="T191">是否符合</text:span><text:span text:style-name="T192">：</text:span></text:p>
              </text:list-item>
            </text:list>
          </table:table-cell>
          <table:table-cell table:style-name="TableCell193">
            <text:p text:style-name="內文"><text:span text:style-name="T194">□符合□大部分符合□部分符合□不符合</text:span>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list text:style-name="LFO4" text:continue-numbering="true">
              <text:list-item>
                <text:p text:style-name="P197"><text:span text:style-name="T198">實習過程與學校所學的知識和技能相符嗎？</text:span></text:p>
              </text:list-item>
            </text:list>
          </table:table-cell>
          <table:table-cell table:style-name="TableCell199">
            <text:p text:style-name="內文"><text:span text:style-name="T200">□符合□大部分符合□部分符合□不符合</text:span></text:p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 table:number-columns-spanned="2">
            <text:p text:style-name="P203"><text:span text:style-name="T204">四、</text:span><text:span text:style-name="T205">實習工作中的</text:span><text:span text:style-name="T206">安全防護措施</text:span><text:span text:style-name="T207">與</text:span><text:span text:style-name="T208">是否遇到過</text:span><text:span text:style-name="T209">安全</text:span><text:span text:style-name="T210">問題</text:span><text:span text:style-name="T211">？</text:span></text:p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2">
            <text:p text:style-name="P214">學生簽名:</text:p>
          </table:table-cell>
          <table:covered-table-cell/>
        </table:table-row>
      </table:table>
      <text:p text:style-name="內文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8">
            <text:soft-page-break/>
            <text:p text:style-name="P226">【學生實習概況】依據與實習機構主管訪談狀況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11">
            <text:p text:style-name="P229">實習訪視</text:p>
            <text:p text:style-name="內文"><text:span text:style-name="T230">事項摘要</text:span></text:p>
          </table:table-cell>
          <table:table-cell table:style-name="TableCell231" table:number-columns-spanned="7">
            <text:p text:style-name="內文"><text:span text:style-name="T232">一、實習情形及工作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table-cell table:style-name="TableCell234" table:number-columns-spanned="4">
            <text:list text:style-name="LFO7" text:continue-numbering="true">
              <text:list-item>
                <text:p text:style-name="P235"><text:span text:style-name="T236">實習學生</text:span><text:span text:style-name="T237">工作態度與積極度</text:span><text:span text:style-name="T238">:</text:span></text:p>
              </text:list-item>
            </text:list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<text:span text:style-name="T241">□</text:span><text:span text:style-name="T242">優</text:span><text:span text:style-name="T243">□</text:span><text:span text:style-name="T244">良</text:span><text:span text:style-name="T245">□</text:span><text:span text:style-name="T246">中</text:span><text:span text:style-name="T247">□</text:span><text:span text:style-name="T248">差</text:span><text:span text:style-name="T249">□</text:span><text:span text:style-name="T250">劣</text:span></text:p>
          </table:table-cell>
          <table:covered-table-cell/>
          <table:covered-table-cell/>
        </table:table-row>
        <table:table-row table:style-name="TableRow251">
          <table:covered-table-cell>
            <text:p text:style-name="內文"/>
          </table:covered-table-cell>
          <table:table-cell table:style-name="TableCell252" table:number-columns-spanned="4">
            <text:list text:style-name="LFO7" text:continue-numbering="true">
              <text:list-item>
                <text:p text:style-name="P253"><text:span text:style-name="T254">實習學生</text:span><text:span text:style-name="T255">實習量合理性</text:span><text:span text:style-name="T256">：</text:span></text:p>
              </text:list-item>
            </text:list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<text:span text:style-name="T259">□</text:span><text:span text:style-name="T260">優</text:span><text:span text:style-name="T261">□</text:span><text:span text:style-name="T262">良</text:span><text:span text:style-name="T263">□</text:span><text:span text:style-name="T264">中</text:span><text:span text:style-name="T265">□</text:span><text:span text:style-name="T266">差</text:span><text:span text:style-name="T267">□</text:span><text:span text:style-name="T268">劣</text:span></text:p>
          </table:table-cell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 table:number-columns-spanned="4">
            <text:list text:style-name="LFO7" text:continue-numbering="true">
              <text:list-item>
                <text:p text:style-name="P271"><text:span text:style-name="T272">實習學生</text:span><text:span text:style-name="T273">實習內容熟悉程度</text:span><text:span text:style-name="T274">：</text:span></text:p>
              </text:list-item>
            </text:list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><text:span text:style-name="T277">□</text:span><text:span text:style-name="T278">優</text:span><text:span text:style-name="T279">□</text:span><text:span text:style-name="T280">良</text:span><text:span text:style-name="T281">□</text:span><text:span text:style-name="T282">中</text:span><text:span text:style-name="T283">□</text:span><text:span text:style-name="T284">差</text:span><text:span text:style-name="T285">□</text:span><text:span text:style-name="T286">劣</text:span></text:p>
          </table:table-cell>
          <table:covered-table-cell/>
          <table:covered-table-cell/>
        </table:table-row>
        <table:table-row table:style-name="TableRow287">
          <table:covered-table-cell>
            <text:p text:style-name="內文"/>
          </table:covered-table-cell>
          <table:table-cell table:style-name="TableCell288" table:number-columns-spanned="4">
            <text:list text:style-name="LFO7" text:continue-numbering="true">
              <text:list-item>
                <text:p text:style-name="P289"><text:span text:style-name="T290">實習學生</text:span><text:span text:style-name="T291">實習執行表現能力</text:span><text:span text:style-name="T292">：</text:span></text:p>
              </text:list-item>
            </text:list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<text:span text:style-name="T295">□</text:span><text:span text:style-name="T296">優</text:span><text:span text:style-name="T297">□</text:span><text:span text:style-name="T298">良</text:span><text:span text:style-name="T299">□</text:span><text:span text:style-name="T300">中</text:span><text:span text:style-name="T301">□</text:span><text:span text:style-name="T302">差</text:span><text:span text:style-name="T303">□</text:span><text:span text:style-name="T304">劣</text:span></text:p>
          </table:table-cell>
          <table:covered-table-cell/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 table:number-columns-spanned="4">
            <text:list text:style-name="LFO7" text:continue-numbering="true">
              <text:list-item>
                <text:p text:style-name="P307"><text:span text:style-name="T308">實習學生</text:span><text:span text:style-name="T309">實習與同事相處情形</text:span><text:span text:style-name="T310">：</text:span></text:p>
              </text:list-item>
            </text:list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<text:span text:style-name="T313">□</text:span><text:span text:style-name="T314">優</text:span><text:span text:style-name="T315">□</text:span><text:span text:style-name="T316">良</text:span><text:span text:style-name="T317">□</text:span><text:span text:style-name="T318">中</text:span><text:span text:style-name="T319">□</text:span><text:span text:style-name="T320">差</text:span><text:span text:style-name="T321">□</text:span><text:span text:style-name="T322">劣</text:span></text:p>
          </table:table-cell>
          <table:covered-table-cell/>
          <table:covered-table-cell/>
        </table:table-row>
        <table:table-row table:style-name="TableRow323">
          <table:covered-table-cell>
            <text:p text:style-name="內文"/>
          </table:covered-table-cell>
          <table:table-cell table:style-name="TableCell324" table:number-columns-spanned="4">
            <text:list text:style-name="LFO7" text:continue-numbering="true">
              <text:list-item>
                <text:p text:style-name="P325"><text:span text:style-name="T326">實習學生</text:span><text:span text:style-name="T327">學習態度與精神</text:span><text:span text:style-name="T328">：</text:span></text:p>
              </text:list-item>
            </text:list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<text:span text:style-name="T331">□</text:span><text:span text:style-name="T332">優</text:span><text:span text:style-name="T333">□</text:span><text:span text:style-name="T334">良</text:span><text:span text:style-name="T335">□</text:span><text:span text:style-name="T336">中</text:span><text:span text:style-name="T337">□</text:span><text:span text:style-name="T338">差</text:span><text:span text:style-name="T339">□</text:span><text:span text:style-name="T340">劣</text:span></text:p>
          </table:table-cell>
          <table:covered-table-cell/>
          <table:covered-table-cell/>
        </table:table-row>
        <table:table-row table:style-name="TableRow341">
          <table:covered-table-cell>
            <text:p text:style-name="內文"/>
          </table:covered-table-cell>
          <table:table-cell table:style-name="TableCell342" table:number-columns-spanned="4">
            <text:list text:style-name="LFO7" text:continue-numbering="true">
              <text:list-item>
                <text:p text:style-name="P343"><text:span text:style-name="T344">實習學生</text:span><text:span text:style-name="T345">出缺席</text:span><text:span text:style-name="T346">狀況滿意度</text:span><text:span text:style-name="T347">：</text:span></text:p>
              </text:list-item>
            </text:list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□</text:span><text:span text:style-name="T351">優</text:span><text:span text:style-name="T352">□</text:span><text:span text:style-name="T353">良</text:span><text:span text:style-name="T354">□</text:span><text:span text:style-name="T355">中</text:span><text:span text:style-name="T356">□</text:span><text:span text:style-name="T357">差</text:span><text:span text:style-name="T358">□</text:span><text:span text:style-name="T359">劣</text:span></text:p>
          </table:table-cell>
          <table:covered-table-cell/>
          <table:covered-table-cell/>
        </table:table-row>
        <table:table-row table:style-name="TableRow360">
          <table:covered-table-cell>
            <text:p text:style-name="內文"/>
          </table:covered-table-cell>
          <table:table-cell table:style-name="TableCell361" table:number-columns-spanned="4">
            <text:list text:style-name="LFO7" text:continue-numbering="true">
              <text:list-item>
                <text:p text:style-name="P362"><text:span text:style-name="T363">對</text:span><text:span text:style-name="T364">實習學生狀況的整體滿意度</text:span><text:span text:style-name="T365">：</text:span></text:p>
              </text:list-item>
            </text:list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><text:span text:style-name="T368">□</text:span><text:span text:style-name="T369">優</text:span><text:span text:style-name="T370">□</text:span><text:span text:style-name="T371">良</text:span><text:span text:style-name="T372">□</text:span><text:span text:style-name="T373">中</text:span><text:span text:style-name="T374">□</text:span><text:span text:style-name="T375">差</text:span><text:span text:style-name="T376">□</text:span><text:span text:style-name="T377">劣</text:span></text:p>
          </table:table-cell>
          <table:covered-table-cell/>
          <table:covered-table-cell/>
        </table:table-row>
        <table:table-row table:style-name="TableRow378">
          <table:covered-table-cell>
            <text:p text:style-name="內文"/>
          </table:covered-table-cell>
          <table:table-cell table:style-name="TableCell379" table:number-columns-spanned="7">
            <text:p text:style-name="P380"><text:span text:style-name="T381">二、</text:span><text:span text:style-name="T382">對學生實習</text:span><text:span text:style-name="T383">評語</text:span><text:span text:style-name="T384">：</text:span>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內文"/>
          </table:covered-table-cell>
          <table:table-cell table:style-name="TableCell386" table:number-columns-spanned="7">
            <text:p text:style-name="內文"><text:span text:style-name="T387">實習單位主管簽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8">
            <text:p text:style-name="P390"><text:span text:style-name="T391">【改善建議】</text:span><text:span text:style-name="T392">：</text:span><text:span text:style-name="T393">由實習輔導老師</text:span><text:span text:style-name="T394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8">
            <text:p text:style-name="P399"><text:span text:style-name="T400">【訪視照片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0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內文"><text:span text:style-name="T406">相片說明</text:span><text:span text:style-name="T407">:</text:span></text:p>
          </table:table-cell>
          <table:covered-table-cell/>
          <table:covered-table-cell/>
          <table:covered-table-cell/>
          <table:table-cell table:style-name="TableCell408" table:number-columns-spanned="4">
            <text:p text:style-name="內文"><text:span text:style-name="T409">相片說明</text:span><text:span text:style-name="T410">: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輔導老師簽章: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>系主任簽章: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研發處實習就業輔導組:</text:p>
          </table:table-cell>
          <table:table-cell table:style-name="TableCell422">
            <text:p text:style-name="P423"/>
          </table:table-cell>
        </table:table-row>
      </table:table>
      <text:p text:style-name="P424"><text:span text:style-name="T425">說明：</text:span></text:p>
      <text:p text:style-name="P426"><text:span text:style-name="T427">1.</text:span><text:span text:style-name="T428">請詳實填寫訪視記錄，以備實習輔導課程改進參考，並供相關行政單位審查之用。</text:span></text:p>
      <text:p text:style-name="P429"><text:span text:style-name="T430">2.</text:span><text:span text:style-name="T431">訪視單位請依先後填寫，每</text:span><text:span text:style-name="T432">人</text:span><text:span text:style-name="T433">一張，並請實習單位主管簽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實習" style:display-name="標題(實習)" style:family="paragraph" style:parent-style-name="內文">
      <style:paragraph-properties fo:text-align="center" fo:line-height="0.25in"/>
      <style:text-properties style:font-name="標楷體" style:font-name-asian="標楷體" fo:font-weight="bold" style:font-weight-asian="bold" style:letter-kerning="false" fo:font-size="18pt" style:font-size-asian="18pt" style:font-size-complex="18pt" style:language-asian="en" style:country-asian="US" fo:hyphenate="false"/>
    </style:style>
    <style:style style:name="標題實習字元" style:display-name="標題(實習) 字元" style:family="text" style:parent-style-name="預設段落字型">
      <style:text-properties style:font-name="標楷體" style:font-name-asian="標楷體" fo:font-weight="bold" style:font-weight-asian="bold" style:letter-kerning="false" fo:font-size="18pt" style:font-size-asian="18pt" style:font-size-complex="18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color="#FFFFFF"/>
    </style:style>
    <style:style style:name="WW_CharLFO7LVL1" style:family="text">
      <style:text-properties style:text-underline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6T00:55:00Z</meta:creation-date>
    <dc:date>2025-04-16T00:55:00Z</dc: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