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 fo:margin-left="-0.3055in" fo:margin-right="-0.3055in">
        <style:tab-stops/>
      </style:paragraph-properties>
      <style:text-properties style:language-asian="zh" style:country-asian="TW"/>
    </style:style>
    <style:style style:name="P4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language-asian="zh" style:country-asian="TW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1.5138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1.7625in"/>
    </style:style>
    <style:style style:name="TableColumn11" style:family="table-column">
      <style:table-column-properties style:column-width="2.0437in"/>
    </style:style>
    <style:style style:name="Table6" style:family="table">
      <style:table-properties style:width="7.1548in" fo:margin-left="0in" table:align="center"/>
    </style:style>
    <style:style style:name="TableRow12" style:family="table-row">
      <style:table-row-properties style:min-row-height="0.256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2" style:family="table-row">
      <style:table-row-properties style:min-row-height="0.287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1.895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1.8951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1.895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6777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德育學校財團法人德育護理健康學院<text:s/></text:p>
      <text:p text:style-name="P4">食品保健系新南向產學國際合作專班校外實習轉換實習機構申請表</text:p>
      <text:p text:style-name="P5">申請日期： <text:s text:c="2"/>年 <text:s text:c="3"/>月 <text:s text:c="2"/>日 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制 <text:s/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系<text:s/>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學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原實習機構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離職日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新申請實習機構<text:s/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擬報到日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離職原因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自我檢討</text:p>
            <text:p text:style-name="P59">（改善對策）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<text:s text:c="34"/></text:span><text:span text:style-name="T69">學生簽名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輔導老師意見</text:p>
            <text:p text:style-name="P73">（檢討及評估）</text:p>
          </table:table-cell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<text:s text:c="33"/></text:span><text:span text:style-name="T83">輔導老師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text:s/></text:p>
          </table:table-cell>
          <table:table-cell table:style-name="TableCell87" table:number-columns-spanned="4">
            <text:p text:style-name="P88">1.轉換實習機構若為個人不當因素，將視情節簽報懲處。</text:p>
            <text:p text:style-name="P89">2.個人因素自行離職或一階段缺勤達1/3者，該階段不予核計實習成績。.</text:p>
            <text:p text:style-name="P90">3.學生應經輔導老師審核通過新實習機構後才可離職。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輔導老師</text:p>
          </table:table-cell>
          <table:covered-table-cell/>
          <table:covered-table-cell/>
          <table:table-cell table:style-name="TableCell94" table:number-columns-spanned="2">
            <text:p text:style-name="P95">系主任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3:15:00Z</meta:creation-date>
    <dc:date>2025-05-02T03:15:00Z</dc:date>
    <meta:print-date>2024-04-19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