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eelawadee UI" svg:font-family="Leelawade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實習" style:master-page-name="MP0" style:family="paragraph">
      <style:paragraph-properties fo:break-before="page" fo:line-height="0.2777in" fo:margin-left="-0.1965in" fo:margin-right="-0.2118in">
        <style:tab-stops/>
      </style:paragraph-properties>
      <style:text-properties fo:font-size="16pt" style:font-size-asian="16pt" style:language-asian="zh" style:country-asian="TW"/>
    </style:style>
    <style:style style:name="P2" style:parent-style-name="標題實習" style:family="paragraph">
      <style:paragraph-properties fo:line-height="0.2777in"/>
      <style:text-properties fo:font-size="16pt" style:font-size-asian="16pt" style:language-asian="zh" style:country-asian="TW"/>
    </style:style>
    <style:style style:name="P3" style:parent-style-name="標題實習" style:family="paragraph">
      <style:paragraph-properties fo:line-height="0.2777in"/>
    </style:style>
    <style:style style:name="T4" style:parent-style-name="預設段落字型" style:family="text">
      <style:text-properties style:font-name="Leelawadee UI" style:font-name-complex="Leelawadee UI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Leelawadee UI" style:font-name-complex="Leelawadee UI" fo:font-size="10pt" style:font-size-asian="10pt" style:font-size-complex="10pt" style:language-asian="zh" style:country-asian="TW"/>
    </style:style>
    <style:style style:name="TableColumn8" style:family="table-column">
      <style:table-column-properties style:column-width="0.4659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2826in" style:use-optimal-column-width="false"/>
    </style:style>
    <style:style style:name="TableColumn18" style:family="table-column">
      <style:table-column-properties style:column-width="0.059in" style:use-optimal-column-width="false"/>
    </style:style>
    <style:style style:name="Table7" style:family="table">
      <style:table-properties style:width="7.3201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Leelawadee UI" style:font-name-asian="標楷體" style:font-name-complex="Leelawadee UI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2pt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Leelawadee UI" style:font-name-asian="標楷體" style:font-name-complex="Leelawadee UI" fo:font-size="8pt" style:font-size-asian="8pt" style:font-size-complex="12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52" style:parent-style-name="預設段落字型" style:family="text">
      <style:text-properties style:font-name="Leelawadee UI" style:font-name-asian="標楷體" style:font-name-complex="Leelawadee UI" fo:font-size="8pt" style:font-size-asian="8pt" style:font-size-complex="12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54" style:parent-style-name="預設段落字型" style:family="text">
      <style:text-properties style:font-name="Leelawadee UI" style:font-name-asian="標楷體" style:font-name-complex="Leelawadee UI" fo:font-size="8pt" style:font-size-asian="8pt" style:font-size-complex="12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56" style:parent-style-name="預設段落字型" style:family="text">
      <style:text-properties style:font-name="Leelawadee UI" style:font-name-asian="標楷體" style:font-name-complex="Leelawadee UI" fo:font-size="8pt" style:font-size-asian="8pt" style:font-size-complex="12pt"/>
    </style:style>
    <style:style style:name="TableRow57" style:family="table-row">
      <style:table-row-properties style:min-row-height="0.4826in" style:use-optimal-row-height="false"/>
    </style:style>
    <style:style style:name="TableCell58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2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fo:font-weight="bold" style:font-weight-asian="bold" fo:font-size="14pt" style:font-size-asian="14pt" style:font-size-complex="20pt"/>
    </style:style>
    <style:style style:name="T66" style:parent-style-name="預設段落字型" style:family="text">
      <style:text-properties style:font-name="Leelawadee UI" style:font-name-complex="Leelawadee UI" fo:font-weight="bold" style:font-weight-asian="bold" fo:font-size="14pt" style:font-size-asian="14pt" style:font-size-complex="20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20pt"/>
    </style:style>
    <style:style style:name="T68" style:parent-style-name="預設段落字型" style:family="text">
      <style:text-properties style:font-name="Leelawadee UI" style:font-name-complex="Leelawadee UI" fo:font-weight="bold" style:font-weight-asian="bold" fo:font-size="14pt" style:font-size-asian="14pt" style:font-size-complex="2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ableCell77" style:family="table-cell">
      <style:table-cell-properties fo:border-top="0.0069in solid #000000" fo:border-left="0.0069in solid #000000" fo:border-bottom="none" fo:border-right="0.0416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Leelawadee UI" style:font-name-asian="標楷體" style:font-name-complex="Leelawadee UI" fo:font-size="11pt" style:font-size-asian="11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margin-left="0.33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5" style:parent-style-name="清單段落" style:list-style-name="LFO1" style:family="paragraph">
      <style:paragraph-properties fo:margin-left="0.333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9" style:parent-style-name="清單段落" style:list-style-name="LFO1" style:family="paragraph">
      <style:paragraph-properties fo:margin-left="0.33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Leelawadee UI" style:font-name-asian="標楷體" style:font-name-complex="Leelawadee UI" fo:font-size="8pt" style:font-size-asian="8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35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3" style:parent-style-name="清單段落" style:list-style-name="LFO1" style:family="paragraph">
      <style:paragraph-properties fo:margin-left="0.333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Leelawadee UI" style:font-name-asian="標楷體" style:font-name-complex="Leelawadee UI" fo:font-size="11pt" style:font-size-asian="11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7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5" style:parent-style-name="清單段落" style:list-style-name="LFO1" style:family="paragraph">
      <style:paragraph-properties fo:margin-left="0.33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Leelawadee UI" style:font-name-asian="標楷體" style:font-name-complex="Leelawadee UI" fo:font-size="11pt" style:font-size-asian="11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79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7" style:parent-style-name="清單段落" style:list-style-name="LFO1" style:family="paragraph">
      <style:paragraph-properties fo:margin-left="0.333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Leelawadee UI" style:font-name-asian="標楷體" style:font-name-complex="Leelawadee UI" fo:font-size="11pt" style:font-size-asian="11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03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21" style:parent-style-name="清單段落" style:list-style-name="LFO1" style:family="paragraph">
      <style:paragraph-properties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Row225" style:family="table-row">
      <style:table-row-properties style:min-row-height="0.293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9" style:parent-style-name="預設段落字型" style:family="text">
      <style:text-properties style:font-name="Leelawadee UI" style:font-name-asian="標楷體" style:font-name-complex="Leelawadee UI" fo:color="#000000" fo:font-size="11.5pt" style:font-size-asian="11.5pt" style:font-size-complex="11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2" style:parent-style-name="清單段落" style:list-style-name="LFO3" style:family="paragraph">
      <style:paragraph-properties fo:margin-left="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Leelawadee UI" style:font-name-asian="標楷體" style:font-name-complex="Leelawadee UI" fo:font-size="10pt" style:font-size-asian="10pt" style:font-size-complex="12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37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ableRow253" style:family="table-row">
      <style:table-row-properties style:min-row-height="0.2319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55" style:parent-style-name="清單段落" style:list-style-name="LFO3" style:family="paragraph">
      <style:paragraph-properties fo:margin-left="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5in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67" style:parent-style-name="清單段落" style:list-style-name="LFO4" style:family="paragraph">
      <style:paragraph-properties fo:margin-left="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0.3888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73" style:parent-style-name="清單段落" style:list-style-name="LFO4" style:family="paragraph">
      <style:paragraph-properties fo:margin-left="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Leelawadee UI" style:font-name-asian="標楷體" style:font-name-complex="Leelawadee UI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P280" style:parent-style-name="清單段落" style:list-style-name="LFO4" style:family="paragraph">
      <style:paragraph-properties fo:line-height="0.25in" fo:margin-left="0.3333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Leelawadee UI" style:font-name-asian="標楷體" style:font-name-complex="Leelawadee UI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86" style:parent-style-name="預設段落字型" style:family="text">
      <style:text-properties style:font-name="Leelawadee UI" style:font-name-asian="標楷體" style:font-name-complex="Leelawadee UI" fo:font-size="10pt" style:font-size-asian="10pt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88" style:parent-style-name="預設段落字型" style:family="text">
      <style:text-properties style:font-name="Leelawadee UI" style:font-name-asian="標楷體" style:font-name-complex="Leelawadee UI" fo:font-size="10pt" style:font-size-asian="10pt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90" style:parent-style-name="預設段落字型" style:family="text">
      <style:text-properties style:font-name="Leelawadee UI" style:font-name-asian="標楷體" style:font-name-complex="Leelawadee UI" fo:font-size="10pt" style:font-size-asian="10pt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92" style:parent-style-name="預設段落字型" style:family="text">
      <style:text-properties style:font-name="Leelawadee UI" style:font-name-asian="標楷體" style:font-name-complex="Leelawadee UI" fo:font-size="10pt" style:font-size-asian="10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95" style:parent-style-name="清單段落" style:list-style-name="LFO4" style:family="paragraph">
      <style:paragraph-properties fo:line-height="0.25in" fo:margin-left="0.3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1" style:parent-style-name="預設段落字型" style:family="text">
      <style:text-properties style:font-name="Leelawadee UI" style:font-name-asian="標楷體" style:font-name-complex="Leelawadee UI" fo:font-size="10pt" style:font-size-asian="10pt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3" style:parent-style-name="預設段落字型" style:family="text">
      <style:text-properties style:font-name="Leelawadee UI" style:font-name-asian="標楷體" style:font-name-complex="Leelawadee UI" fo:font-size="10pt" style:font-size-asian="10pt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5" style:parent-style-name="預設段落字型" style:family="text">
      <style:text-properties style:font-name="Leelawadee UI" style:font-name-asian="標楷體" style:font-name-complex="Leelawadee UI" fo:font-size="10pt" style:font-size-asian="10pt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7" style:parent-style-name="預設段落字型" style:family="text">
      <style:text-properties style:font-name="Leelawadee UI" style:font-name-asian="標楷體" style:font-name-complex="Leelawadee UI" fo:font-size="10pt" style:font-size-asian="10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Leelawadee UI" style:font-name-asian="標楷體" style:font-name-complex="Leelawadee UI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Row320" style:family="table-row">
      <style:table-row-properties style:min-row-height="0.0486in" style:use-optimal-row-height="false"/>
    </style:style>
    <style:style style:name="TableCell321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Leelawadee UI" style:font-name-asian="標楷體" style:font-name-complex="Leelawadee UI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ableRow325" style:family="table-row">
      <style:table-row-properties style:min-row-height="0.484in" style:use-optimal-row-height="false"/>
    </style:style>
    <style:style style:name="TableCell326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30" style:parent-style-name="預設段落字型" style:family="text">
      <style:text-properties style:font-name="Leelawadee UI" style:font-name-asian="標楷體" style:font-name-complex="Leelawadee UI" fo:font-weight="bold" style:font-weight-asian="bold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32" style:parent-style-name="預設段落字型" style:family="text">
      <style:text-properties style:font-name="Leelawadee UI" style:font-name-asian="標楷體" style:font-name-complex="Leelawadee UI" fo:font-weight="bold" style:font-weight-asian="bold" style:font-size-complex="16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8" style:parent-style-name="預設段落字型" style:family="text">
      <style:text-properties style:font-name="Leelawadee UI" style:font-name-asian="標楷體" style:font-name-complex="Leelawadee UI" fo:font-size="11pt" style:font-size-asian="11pt" style:font-size-complex="16pt"/>
    </style:style>
    <style:style style:name="T339" style:parent-style-name="預設段落字型" style:family="text">
      <style:text-properties style:font-name="Leelawadee UI" style:font-name-asian="標楷體" style:font-name-complex="Leelawadee UI" style:font-size-complex="16pt"/>
    </style:style>
    <style:style style:name="TableCell340" style:family="table-cell">
      <style:table-cell-properties fo:border-top="0.0069in solid #000000" fo:border-left="0.0069in solid #000000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5" style:parent-style-name="清單段落" style:list-style-name="LFO7" style:family="paragraph">
      <style:paragraph-properties fo:margin-left="0.3333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48" style:parent-style-name="預設段落字型" style:family="text">
      <style:text-properties style:font-name="Leelawadee UI" style:font-name-asian="標楷體" style:font-name-complex="Leelawadee UI" fo:font-size="11pt" style:font-size-asian="11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50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8" style:parent-style-name="清單段落" style:list-style-name="LFO7" style:family="paragraph">
      <style:paragraph-properties fo:margin-left="0.3333in">
        <style:tab-stops/>
      </style:paragraph-properties>
    </style:style>
    <style:style style:name="T369" style:parent-style-name="預設段落字型" style:family="text">
      <style:text-properties style:font-name-asian="標楷體" style:font-name-complex="Arial Unicode MS" fo:font-size="11pt" style:font-size-asian="11pt" style:font-size-complex="12pt"/>
    </style:style>
    <style:style style:name="T370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371" style:parent-style-name="預設段落字型" style:family="text">
      <style:text-properties style:font-name="Leelawadee UI" style:font-name-asian="標楷體" style:font-name-complex="Leelawadee UI" style:letter-kerning="false" fo:font-size="11pt" style:font-size-asian="11pt" style:font-size-complex="12pt"/>
    </style:style>
    <style:style style:name="T372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ableCell373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9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1" style:parent-style-name="清單段落" style:list-style-name="LFO7" style:family="paragraph">
      <style:paragraph-properties fo:margin-left="0.3333in">
        <style:tab-stops/>
      </style:paragraph-properties>
    </style:style>
    <style:style style:name="T392" style:parent-style-name="預設段落字型" style:family="text">
      <style:text-properties style:font-name-asian="標楷體" style:font-name-complex="Arial Unicode MS" fo:font-size="11pt" style:font-size-asian="11pt" style:font-size-complex="12pt"/>
    </style:style>
    <style:style style:name="T393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394" style:parent-style-name="預設段落字型" style:family="text">
      <style:text-properties style:font-name="Leelawadee UI" style:font-name-asian="標楷體" style:font-name-complex="Leelawadee UI" style:letter-kerning="false" fo:font-size="11pt" style:font-size-asian="11pt" style:font-size-complex="12pt"/>
    </style:style>
    <style:style style:name="T395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ableCell396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8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1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4" style:parent-style-name="清單段落" style:list-style-name="LFO7" style:family="paragraph">
      <style:paragraph-properties fo:margin-left="0.3333in">
        <style:tab-stops/>
      </style:paragraph-properties>
    </style:style>
    <style:style style:name="T415" style:parent-style-name="預設段落字型" style:family="text">
      <style:text-properties style:font-name-asian="標楷體" style:font-name-complex="Arial Unicode MS" fo:font-size="11pt" style:font-size-asian="11pt" style:font-size-complex="12pt"/>
    </style:style>
    <style:style style:name="T416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417" style:parent-style-name="預設段落字型" style:family="text">
      <style:text-properties style:font-name="Leelawadee UI" style:font-name-asian="標楷體" style:font-name-complex="Leelawadee UI" style:letter-kerning="false" fo:font-size="11pt" style:font-size-asian="11pt" style:font-size-complex="12pt"/>
    </style:style>
    <style:style style:name="T41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ableCell419" style:family="table-cell">
      <style:table-cell-properties fo:border-top="none" fo:border-left="none" fo:border-bottom="none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7" style:parent-style-name="清單段落" style:list-style-name="LFO7" style:family="paragraph">
      <style:paragraph-properties fo:margin-left="0.3333in">
        <style:tab-stops/>
      </style:paragraph-properties>
    </style:style>
    <style:style style:name="T438" style:parent-style-name="預設段落字型" style:family="text">
      <style:text-properties style:font-name-asian="標楷體" style:font-name-complex="Arial Unicode MS" fo:font-size="11pt" style:font-size-asian="11pt" style:font-size-complex="12pt"/>
    </style:style>
    <style:style style:name="T439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440" style:parent-style-name="預設段落字型" style:family="text">
      <style:text-properties style:font-name="Leelawadee UI" style:font-name-asian="標楷體" style:font-name-complex="Leelawadee UI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="標楷體" style:font-name-asian="標楷體" style:font-name-complex="Arial Unicode MS" fo:font-size="10.5pt" style:font-size-asian="10.5pt" style:font-size-complex="10.5pt"/>
    </style:style>
    <style:style style:name="TableCell442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8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4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7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0" style:parent-style-name="清單段落" style:list-style-name="LFO7" style:family="paragraph">
      <style:paragraph-properties fo:margin-left="0.3333in">
        <style:tab-stops/>
      </style:paragraph-properties>
    </style:style>
    <style:style style:name="T461" style:parent-style-name="預設段落字型" style:family="text">
      <style:text-properties style:font-name-asian="標楷體" style:font-name-complex="Arial Unicode MS" fo:font-size="11pt" style:font-size-asian="11pt" style:font-size-complex="12pt"/>
    </style:style>
    <style:style style:name="T462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463" style:parent-style-name="預設段落字型" style:family="text">
      <style:text-properties style:font-name="Leelawadee UI" style:font-name-asian="標楷體" style:font-name-complex="Leelawadee UI" style:letter-kerning="false" fo:font-size="11pt" style:font-size-asian="11pt" style:font-size-complex="12pt"/>
    </style:style>
    <style:style style:name="T464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ableCell465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T4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8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1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7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3" style:parent-style-name="清單段落" style:list-style-name="LFO7" style:family="paragraph">
      <style:paragraph-properties fo:margin-left="0.3333in">
        <style:tab-stops/>
      </style:paragraph-properties>
    </style:style>
    <style:style style:name="T484" style:parent-style-name="預設段落字型" style:family="text">
      <style:text-properties style:font-name-asian="標楷體" style:font-name-complex="Arial Unicode MS" fo:font-size="11pt" style:font-size-asian="11pt" style:font-size-complex="12pt"/>
    </style:style>
    <style:style style:name="T485" style:parent-style-name="預設段落字型" style:family="text">
      <style:text-properties style:font-name-asian="標楷體" style:font-name-complex="Arial Unicode MS" fo:font-size="11pt" style:font-size-asian="11pt" style:font-size-complex="12pt"/>
    </style:style>
    <style:style style:name="T486" style:parent-style-name="預設段落字型" style:family="text">
      <style:text-properties style:font-name-asian="標楷體" style:font-name-complex="Arial Unicode MS" fo:font-size="11pt" style:font-size-asian="11pt" style:font-size-complex="12pt"/>
    </style:style>
    <style:style style:name="T487" style:parent-style-name="預設段落字型" style:family="text">
      <style:text-properties style:font-name="Leelawadee UI" style:font-name-asian="標楷體" style:font-name-complex="Leelawadee UI" fo:font-size="11pt" style:font-size-asian="11pt" style:font-size-complex="12pt"/>
    </style:style>
    <style:style style:name="T48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ableCell489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T4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2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5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4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1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4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清單段落" style:list-style-name="LFO7" style:family="paragraph">
      <style:paragraph-properties fo:margin-left="0.3333in">
        <style:tab-stops/>
      </style:paragraph-properties>
    </style:style>
    <style:style style:name="T508" style:parent-style-name="預設段落字型" style:family="text">
      <style:text-properties style:font-name-asian="標楷體" style:font-name-complex="Arial Unicode MS" fo:font-size="11pt" style:font-size-asian="11pt" style:font-size-complex="12pt"/>
    </style:style>
    <style:style style:name="T509" style:parent-style-name="預設段落字型" style:family="text">
      <style:text-properties style:font-name-asian="標楷體" style:font-name-complex="Arial Unicode MS" fo:font-size="11pt" style:font-size-asian="11pt" style:font-size-complex="12pt"/>
    </style:style>
    <style:style style:name="T510" style:parent-style-name="預設段落字型" style:family="text">
      <style:text-properties style:font-name="Leelawadee UI" style:font-name-asian="標楷體" style:font-name-complex="Leelawadee UI" fo:font-size="11pt" style:font-size-asian="11pt" style:font-size-complex="12pt"/>
    </style:style>
    <style:style style:name="T511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ableCell512" style:family="table-cell">
      <style:table-cell-properties fo:border-top="none" fo:border-left="none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8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5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1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5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7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justify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="標楷體" style:font-name-asian="標楷體" style:letter-kerning="false"/>
    </style:style>
    <style:style style:name="T534" style:parent-style-name="預設段落字型" style:family="text">
      <style:text-properties style:font-name="Leelawadee UI" style:font-name-asian="標楷體" style:font-name-complex="Leelawadee UI" style:letter-kerning="false"/>
    </style:style>
    <style:style style:name="T535" style:parent-style-name="預設段落字型" style:family="text">
      <style:text-properties style:font-name-asian="標楷體" style:font-name-complex="Arial Unicode MS"/>
    </style:style>
    <style:style style:name="TableRow536" style:family="table-row">
      <style:table-row-properties style:min-row-height="0.177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Leelawadee UI" style:font-name-asian="標楷體" style:font-name-complex="Leelawadee UI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ableRow541" style:family="table-row">
      <style:table-row-properties style:min-row-height="0.484in" style:use-optimal-row-height="false"/>
    </style:style>
    <style:style style:name="TableCell542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text-align="center" fo:line-height="0.25in"/>
    </style:style>
    <style:style style:name="T549" style:parent-style-name="預設段落字型" style:family="text">
      <style:text-properties fo:font-size="14pt" style:font-size-asian="14pt" style:font-size-complex="16pt"/>
    </style:style>
    <style:style style:name="T550" style:parent-style-name="預設段落字型" style:family="text">
      <style:text-properties style:font-name="Leelawadee UI" style:font-name-complex="Leelawadee UI" fo:font-size="14pt" style:font-size-asian="14pt" style:font-size-complex="16pt"/>
    </style:style>
    <style:style style:name="T551" style:parent-style-name="預設段落字型" style:family="text">
      <style:text-properties fo:font-size="14pt" style:font-size-asian="14pt" style:font-size-complex="16pt"/>
    </style:style>
    <style:style style:name="T552" style:parent-style-name="預設段落字型" style:family="text">
      <style:text-properties style:font-name="Leelawadee UI" style:font-name-complex="Leelawadee UI" fo:font-size="14pt" style:font-size-asian="14pt" style:font-size-complex="16pt"/>
    </style:style>
    <style:style style:name="TableRow553" style:family="table-row">
      <style:table-row-properties style:min-row-height="0.434in" style:use-optimal-row-height="false"/>
    </style:style>
    <style:style style:name="TableCell554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TableRow555" style:family="table-row">
      <style:table-row-properties style:min-row-height="0.2652in" style:use-optimal-row-height="false"/>
    </style:style>
    <style:style style:name="TableCell556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.1666in"/>
    </style:style>
    <style:style style:name="T5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560" style:parent-style-name="預設段落字型" style:family="text">
      <style:text-properties style:font-name="Leelawadee UI" style:font-name-asian="標楷體" style:font-name-complex="Leelawadee UI" fo:font-weight="bold" style:font-weight-asian="bold" style:letter-kerning="false" fo:font-size="14pt" style:font-size-asian="14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ableRow562" style:family="table-row">
      <style:table-row-properties style:min-row-height="1.2465in" style:use-optimal-row-height="false"/>
    </style:style>
    <style:style style:name="TableCell56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1666in"/>
    </style:style>
    <style:style style:name="TableCell5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TableRow566" style:family="table-row">
      <style:table-row-properties style:min-row-height="0.184in" style:use-optimal-row-height="false"/>
    </style:style>
    <style:style style:name="TableCell56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8" style:parent-style-name="預設段落字型" style:family="text">
      <style:text-properties style:font-name-asian="標楷體" style:font-name-complex="Arial Unicode MS"/>
    </style:style>
    <style:style style:name="T569" style:parent-style-name="預設段落字型" style:family="text">
      <style:text-properties style:font-name="Leelawadee UI" style:font-name-asian="標楷體" style:font-name-complex="Leelawadee UI"/>
    </style:style>
    <style:style style:name="T570" style:parent-style-name="預設段落字型" style:family="text">
      <style:text-properties style:font-name-asian="標楷體" style:font-name-complex="Arial Unicode MS"/>
    </style:style>
    <style:style style:name="TableCell5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572" style:parent-style-name="預設段落字型" style:family="text">
      <style:text-properties style:font-name-asian="標楷體" style:font-name-complex="Arial Unicode MS"/>
    </style:style>
    <style:style style:name="T573" style:parent-style-name="預設段落字型" style:family="text">
      <style:text-properties style:font-name="Leelawadee UI" style:font-name-asian="標楷體" style:font-name-complex="Leelawadee UI"/>
    </style:style>
    <style:style style:name="T574" style:parent-style-name="預設段落字型" style:family="text">
      <style:text-properties style:font-name-asian="標楷體" style:font-name-complex="Arial Unicode MS"/>
    </style:style>
    <style:style style:name="TableRow575" style:family="table-row">
      <style:table-row-properties style:min-row-height="0.4222in" style:use-optimal-row-height="false"/>
    </style:style>
    <style:style style:name="TableCell57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 style:font-name-complex="Arial Unicode MS"/>
    </style:style>
    <style:style style:name="TableCell57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 style:font-name-complex="Arial Unicode MS"/>
    </style:style>
    <style:style style:name="TableCell58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 style:font-name-complex="Arial Unicode MS"/>
    </style:style>
    <style:style style:name="TableCell58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 style:font-name-complex="Arial Unicode MS"/>
    </style:style>
    <style:style style:name="TableCell58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 style:font-name-complex="Arial Unicode MS"/>
    </style:style>
    <style:style style:name="TableCell58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-asian="標楷體" style:font-name-complex="Arial Unicode MS"/>
    </style:style>
    <style:style style:name="P588" style:parent-style-name="內文" style:family="paragraph">
      <style:paragraph-properties fo:line-height="0.1666in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 style:text-autospace="none" fo:line-height="0.1666in"/>
    </style:style>
    <style:style style:name="T591" style:parent-style-name="預設段落字型" style:family="text">
      <style:text-properties style:font-name-asian="標楷體" style:letter-kerning="false"/>
    </style:style>
    <style:style style:name="T592" style:parent-style-name="預設段落字型" style:family="text">
      <style:text-properties style:font-name-asian="標楷體" style:font-name-complex="標楷體" style:letter-kerning="false"/>
    </style:style>
    <style:style style:name="P593" style:parent-style-name="內文" style:family="paragraph">
      <style:paragraph-properties style:text-autospace="none" fo:line-height="0.1666in"/>
    </style:style>
    <style:style style:name="T594" style:parent-style-name="預設段落字型" style:family="text">
      <style:text-properties style:font-name-asian="標楷體" style:letter-kerning="false"/>
    </style:style>
    <style:style style:name="T595" style:parent-style-name="預設段落字型" style:family="text">
      <style:text-properties style:font-name-asian="標楷體" style:font-name-complex="標楷體" style:letter-kerning="false"/>
    </style:style>
    <style:style style:name="T596" style:parent-style-name="預設段落字型" style:family="text">
      <style:text-properties style:font-name-asian="標楷體" style:font-name-complex="標楷體" style:letter-kerning="false"/>
    </style:style>
    <style:style style:name="T597" style:parent-style-name="預設段落字型" style:family="text">
      <style:text-properties style:font-name-asian="標楷體" style:font-name-complex="標楷體" style:letter-kerning="false"/>
    </style:style>
    <style:style style:name="P598" style:parent-style-name="內文" style:family="paragraph">
      <style:paragraph-properties style:text-autospace="none" fo:line-height="0.1666in"/>
    </style:style>
    <style:style style:name="T599" style:parent-style-name="預設段落字型" style:family="text">
      <style:text-properties style:font-name="Leelawadee UI" style:font-name-complex="Leelawadee UI"/>
    </style:style>
    <style:style style:name="P600" style:parent-style-name="內文" style:family="paragraph">
      <style:paragraph-properties style:text-autospace="none" fo:line-height="0.1666in"/>
    </style:style>
    <style:style style:name="T601" style:parent-style-name="預設段落字型" style:family="text">
      <style:text-properties style:font-name="Leelawadee UI" style:font-name-complex="Leelawadee UI"/>
    </style:style>
    <style:style style:name="T602" style:parent-style-name="預設段落字型" style:family="text">
      <style:text-properties style:font-name="Leelawadee UI" style:font-name-complex="Leelawadee UI"/>
    </style:style>
    <style:style style:name="P603" style:parent-style-name="內文" style:family="paragraph">
      <style:paragraph-properties style:text-autospace="none" fo:line-height="0.1666in"/>
    </style:style>
    <style:style style:name="T604" style:parent-style-name="預設段落字型" style:family="text">
      <style:text-properties style:font-name="Leelawadee UI" style:font-name-complex="Leelawadee UI"/>
    </style:style>
    <style:style style:name="T605" style:parent-style-name="預設段落字型" style:family="text">
      <style:text-properties style:font-name="Leelawadee UI" style:font-name-complex="Leelawadee UI"/>
    </style:style>
    <style:style style:name="T606" style:parent-style-name="預設段落字型" style:family="text">
      <style:text-properties style:font-name="Leelawadee UI" style:font-name-complex="Leelawadee UI"/>
    </style:style>
    <style:style style:name="T607" style:parent-style-name="預設段落字型" style:family="text">
      <style:text-properties style:font-name="Leelawadee UI" style:font-name-complex="Leelawadee UI"/>
    </style:style>
  </office:automatic-styles>
  <office:body>
    <office:text text:use-soft-page-breaks="true">
      <text:p text:style-name="P1">德育學校財團法人德育護理健康學院</text:p>
      <text:p text:style-name="P2">食品保健系新南向產學國際合作專班校外實習輔導訪視紀錄表</text:p>
      <text:p text:style-name="P3"><text:span text:style-name="T4">มูลนิธิโรงเรียนคุณธรรมศึกษาวิทยาลัยการพยาบาลและสุขภาพคุณธรรมศึกษาแบบฟอร์มบันทึกการเยี่ยมชมภาคอุตสาหกรรม</text:span><text:span text:style-name="T5">-</text:span><text:span text:style-name="T6">ความร่วมมือทางวิชาการระหว่างประเทศภาควิชาอาหารและสุขภาพภาคใต้ใหม่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內文"><text:span text:style-name="T21">輔導訪視單位</text:span><text:span text:style-name="T22">หน่วยเยี่ยมให้คำปรึกษา</text:span><text:span text:style-name="T23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5">
            <text:p text:style-name="內文"><text:span text:style-name="T25">輔導訪視地址</text:span><text:span text:style-name="T26">ที่อยู่การปรึกษา</text:span><text:span text:style-name="T2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內文"><text:span text:style-name="T30">業界督導人員</text:span><text:span text:style-name="T31">หัวหน้างานอุตสาหกรรม</text:span><text:span text:style-name="T3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內文"><text:span text:style-name="T34">聯絡方式</text:span><text:span text:style-name="T35">ข้อมูลการติดต่อ</text:span><text:span text:style-name="T3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內文"><text:span text:style-name="T39">受輔導訪視學生</text:span><text:span text:style-name="T40">นักศึกษาเข้ารับคำปรึกษา</text:span><text:span text:style-name="T41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內文"><text:span text:style-name="T43">輔導訪視時間</text:span><text:span text:style-name="T44">เวลาเข้าพบปรึกษา</text:span><text:span text:style-name="T4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1">
            <text:p text:style-name="P48">實習訪視紀錄：關心在實習期間的具體工作內容，以及工作環境是否安全以及實習適應性等。</text:p>
            <text:p text:style-name="P49"><text:span text:style-name="T50">บันทึกการเยี่ยมชมฝึกงาน</text:span><text:span text:style-name="T51">:</text:span><text:span text:style-name="T52">ให้ความสำคัญกับเนื้อหางานเฉพาะระหว่างการฝึกงานสภาพแวดล้อมการทำงานปลอดภัยหรือไม่</text:span><text:span text:style-name="T53"><text:s/></text:span><text:span text:style-name="T54">และการปรับตัวในการฝึกงาน</text:span><text:span text:style-name="T55"><text:s/></text:span><text:span text:style-name="T56">เป็นต้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1">
            <text:p text:style-name="P59"><text:span text:style-name="T60">【</text:span><text:span text:style-name="T61">實習廠商對於實習生安排與規劃</text:span><text:span text:style-name="T62">】</text:span><text:span text:style-name="T63">依據與實習生訪談狀況填寫</text:span></text:p>
            <text:p text:style-name="P64"><text:span text:style-name="T65">[</text:span><text:span text:style-name="T66">บริษัทจัดหางานและวางแผนฝึกงาน</text:span><text:span text:style-name="T67">]<text:s/></text:span><text:span text:style-name="T68">กรอกตามสัมภาษณ์ฝึกงา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18">
            <text:p text:style-name="P71">實習訪視</text:p>
            <text:p text:style-name="P72"><text:span text:style-name="T73">事項摘要</text:span><text:span text:style-name="T74">เยี่ยมชมการฝึกงาน</text:span></text:p>
            <text:p text:style-name="P75"><text:span text:style-name="T76">สรุปเรื่อง</text:span></text:p>
          </table:table-cell>
          <table:table-cell table:style-name="TableCell77" table:number-columns-spanned="10">
            <text:p text:style-name="內文"><text:span text:style-name="T78">一、實習情形及表現</text:span><text:span text:style-name="T79">สถานการณ์และผลการปฏิบัติงานในการฝึกงา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7">
            <text:list text:style-name="LFO1" text:continue-numbering="true">
              <text:list-item>
                <text:p text:style-name="P82"><text:span text:style-name="T83">實習學生在專業技能的狀況</text:span><text:span text:style-name="T84"><text:s/></text:span><text:span text:style-name="T85">สถานภาพทักษะวิชาชีพของนักศึกษาฝึกงาน</text:span><text:span text:style-name="T86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內文"><text:span text:style-name="T88">□</text:span><text:span text:style-name="T89">優</text:span><text:span text:style-name="T90">ยอดเยี่ยม</text:span><text:span text:style-name="T91">□</text:span><text:span text:style-name="T92">良</text:span><text:span text:style-name="T93">ดี</text:span><text:span text:style-name="T94">□</text:span><text:span text:style-name="T95">中</text:span><text:span text:style-name="T96">กลาง</text:span><text:span text:style-name="T97">□</text:span><text:span text:style-name="T98">差</text:span><text:span text:style-name="T99">ความแตกต่าง</text:span><text:span text:style-name="T100">□</text:span><text:span text:style-name="T101">劣</text:span><text:span text:style-name="T102">ด้อยกว่า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7">
            <text:list text:style-name="LFO1" text:continue-numbering="true">
              <text:list-item>
                <text:p text:style-name="P105"><text:span text:style-name="T106">實習學生對</text:span><text:span text:style-name="T107">實習</text:span><text:span text:style-name="T108">表現的自我滿意度</text:span><text:span text:style-name="T109">ความพึงพอใจของนักศึกษาฝึกงานต่อผลการปฏิบัติงาน</text:span><text:span text:style-name="T110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內文"><text:span text:style-name="T112">□</text:span><text:span text:style-name="T113">優</text:span><text:span text:style-name="T114">ยอดเยี่ยม</text:span><text:span text:style-name="T115">□</text:span><text:span text:style-name="T116">良</text:span><text:span text:style-name="T117">ดี</text:span><text:span text:style-name="T118">□</text:span><text:span text:style-name="T119">中</text:span><text:span text:style-name="T120">กลาง</text:span><text:span text:style-name="T121">□</text:span><text:span text:style-name="T122">差</text:span><text:span text:style-name="T123">ความแตกต่าง</text:span><text:span text:style-name="T124">□</text:span><text:span text:style-name="T125">劣</text:span><text:span text:style-name="T126">ด้อยกว่า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7">
            <text:list text:style-name="LFO1" text:continue-numbering="true">
              <text:list-item>
                <text:p text:style-name="P129"><text:span text:style-name="T130">實習學生對</text:span><text:span text:style-name="T131">實習課程內容</text:span><text:span text:style-name="T132">分配是否適當</text:span><text:span text:style-name="T133">เนื้อหาหลักสูตรฝึกงานที่ได้รับมอบหมายให้กับนักศึกษาฝึกงานเหมาะสมหรือไม่</text:span><text:span text:style-name="T134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內文"><text:span text:style-name="T136">□</text:span><text:span text:style-name="T137">優</text:span><text:span text:style-name="T138">ยอดเยี่ยม</text:span><text:span text:style-name="T139">□</text:span><text:span text:style-name="T140">良</text:span><text:span text:style-name="T141">ดี</text:span><text:span text:style-name="T142">□</text:span><text:span text:style-name="T143">中</text:span><text:span text:style-name="T144">กลาง</text:span><text:span text:style-name="T145">□</text:span><text:span text:style-name="T146">差</text:span><text:span text:style-name="T147">ความแตกต่าง</text:span><text:span text:style-name="T148">□</text:span><text:span text:style-name="T149">劣</text:span><text:span text:style-name="T150">ด้อยกว่า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7">
            <text:list text:style-name="LFO1" text:continue-numbering="true">
              <text:list-item>
                <text:p text:style-name="P153"><text:span text:style-name="T154">實習學生與同事之互動情況</text:span><text:span text:style-name="T155">การปฏิสัมพันธ์ระหว่างนักศึกษาฝึกงานและเพื่อนร่วมงาน</text:span><text:span text:style-name="T156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內文"><text:span text:style-name="T158">□</text:span><text:span text:style-name="T159">優</text:span><text:span text:style-name="T160">ยอดเยี่ยม</text:span><text:span text:style-name="T161">□</text:span><text:span text:style-name="T162">良</text:span><text:span text:style-name="T163">ดี</text:span><text:span text:style-name="T164">□</text:span><text:span text:style-name="T165">中</text:span><text:span text:style-name="T166">กลาง</text:span><text:span text:style-name="T167">□</text:span><text:span text:style-name="T168">差</text:span><text:span text:style-name="T169">ความแตกต่าง</text:span><text:span text:style-name="T170">□</text:span><text:span text:style-name="T171">劣</text:span><text:span text:style-name="T172">ด้อยกว่า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7">
            <text:list text:style-name="LFO1" text:continue-numbering="true">
              <text:list-item>
                <text:p text:style-name="P175"><text:span text:style-name="T176">實習學生與主管之間互動情況</text:span><text:span text:style-name="T177">การโต้ตอบระหว่างนักศึกษาฝึกงานและหัวหน้างาน</text:span><text:span text:style-name="T178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內文"><text:span text:style-name="T180">□</text:span><text:span text:style-name="T181">優</text:span><text:span text:style-name="T182">ยอดเยี่ยม</text:span><text:span text:style-name="T183">□</text:span><text:span text:style-name="T184">良</text:span><text:span text:style-name="T185">ดี</text:span><text:span text:style-name="T186">□</text:span><text:span text:style-name="T187">中</text:span><text:span text:style-name="T188">กลาง</text:span><text:span text:style-name="T189">□</text:span><text:span text:style-name="T190">差</text:span><text:span text:style-name="T191">ความแตกต่าง</text:span><text:span text:style-name="T192">□</text:span><text:span text:style-name="T193">劣</text:span><text:span text:style-name="T194">ด้อยกว่า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7">
            <text:list text:style-name="LFO1" text:continue-numbering="true">
              <text:list-item>
                <text:p text:style-name="P197"><text:span text:style-name="T198">實習學生對</text:span><text:span text:style-name="T199">實習</text:span><text:span text:style-name="T200">狀況的整體滿意度</text:span><text:span text:style-name="T201">ความพึงพอใจโดยรวมของนักศึกษาฝึกงานต่อการฝึกงาน</text:span><text:span text:style-name="T202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內文"><text:span text:style-name="T204">□</text:span><text:span text:style-name="T205">優</text:span><text:span text:style-name="T206">ยอดเยี่ยม</text:span><text:span text:style-name="T207">□</text:span><text:span text:style-name="T208">良</text:span><text:span text:style-name="T209">ดี</text:span><text:span text:style-name="T210">□</text:span><text:span text:style-name="T211">中</text:span><text:span text:style-name="T212">กลาง</text:span><text:span text:style-name="T213">□</text:span><text:span text:style-name="T214">差</text:span><text:span text:style-name="T215">ความแตกต่าง</text:span><text:span text:style-name="T216">□</text:span><text:span text:style-name="T217">劣</text:span><text:span text:style-name="T218">ด้อยกว่า</text:span></text:p>
          </table:table-cell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 table:number-columns-spanned="10">
            <text:list text:style-name="LFO1" text:continue-numbering="true">
              <text:list-item>
                <text:p text:style-name="P221"><text:span text:style-name="T222">其他</text:span><text:span text:style-name="T223">อื่นๆ</text:span><text:span text:style-name="T224">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內文"/>
          </table:covered-table-cell>
          <table:table-cell table:style-name="TableCell226" table:number-columns-spanned="10">
            <text:p text:style-name="P227"><text:span text:style-name="T228">二、實習學生生活現況</text:span><text:span text:style-name="T229">ชีวิตปัจจุบันของนักศึกษาฝึกงา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 table:number-columns-spanned="7">
            <text:list text:style-name="LFO3" text:continue-numbering="true">
              <text:list-item>
                <text:p text:style-name="P232"><text:span text:style-name="T233">實習學生對生活現況的滿意程度</text:span><text:span text:style-name="T234"><text:s/></text:span><text:span text:style-name="T235">ความพึงพอใจของนักศึกษาฝึกงานต่อสภาพความเป็นอยู่ปัจจุบัน</text:span><text:span text:style-name="T236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內文"><text:span text:style-name="T238">□</text:span><text:span text:style-name="T239">優</text:span><text:span text:style-name="T240">ยอดเยี่ยม</text:span><text:span text:style-name="T241">□</text:span><text:span text:style-name="T242">良</text:span><text:span text:style-name="T243">ดี</text:span><text:span text:style-name="T244">□</text:span><text:span text:style-name="T245">中</text:span><text:span text:style-name="T246">กลาง</text:span><text:span text:style-name="T247">□</text:span><text:span text:style-name="T248">差</text:span><text:span text:style-name="T249">ความแตกต่าง</text:span><text:span text:style-name="T250">□</text:span><text:span text:style-name="T251">劣</text:span><text:span text:style-name="T252">ด้อยกว่า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10">
            <text:list text:style-name="LFO3" text:continue-numbering="true">
              <text:list-item>
                <text:p text:style-name="P255"><text:span text:style-name="T256">其他</text:span><text:span text:style-name="T257">อื่นๆ</text:span><text:span text:style-name="T258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10">
            <text:p text:style-name="P261"><text:span text:style-name="T262">三、</text:span><text:span text:style-name="T263">實習內容</text:span><text:span text:style-name="T264">เนื้อหาเกี่ยวกับการฝึกงา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columns-spanned="10">
            <text:list text:style-name="LFO4" text:continue-numbering="true">
              <text:list-item>
                <text:p text:style-name="P267"><text:span text:style-name="T268">請說明實習內容</text:span><text:span text:style-name="T269">โปรดอธิบายเนื้อหาการฝึกงาน</text:span><text:span text:style-name="T270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10">
            <text:list text:style-name="LFO4" text:continue-numbering="true">
              <text:list-item>
                <text:p text:style-name="P273"><text:span text:style-name="T274">與實習中遇到</text:span><text:span text:style-name="T275">哪些困難或建議</text:span><text:span text:style-name="T276">คุณพบกับความยากลำบากหรือข้อเสนอแนะอะไรบ้างระหว่างการฝึกงาน</text:span><text:span text:style-name="T277">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10">
            <text:list text:style-name="LFO4" text:continue-numbering="true">
              <text:list-item>
                <text:p text:style-name="P280"><text:span text:style-name="T281">實習學生內容與合約</text:span><text:span text:style-name="T282">是否符合</text:span><text:span text:style-name="T283">เนื้อหาการฝึกงานตรงตามสัญญาหรือไม่</text:span><text:span text:style-name="T284">：</text:span></text:p>
              </text:list-item>
            </text:list>
            <text:p text:style-name="內文"><text:span text:style-name="T285">□符合</text:span><text:span text:style-name="T286">สอดคล้องกับ</text:span><text:span text:style-name="T287">□大部分符合</text:span><text:span text:style-name="T288">ส่วนใหญ่สอดคล้องกับ</text:span><text:span text:style-name="T289">□部分符合</text:span><text:span text:style-name="T290">สอดคล้องกันบางส่วน</text:span><text:span text:style-name="T291">□不符合</text:span><text:span text:style-name="T292">ไม่เจอก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內文"/>
          </table:covered-table-cell>
          <table:table-cell table:style-name="TableCell294" table:number-columns-spanned="10">
            <text:list text:style-name="LFO4" text:continue-numbering="true">
              <text:list-item>
                <text:p text:style-name="P295"><text:span text:style-name="T296">實習過程與學校所學的知識和技能相符嗎</text:span></text:p>
              </text:list-item>
            </text:list>
            <text:p text:style-name="P297"><text:span text:style-name="T298">กระบวนการฝึกงานสอดคล้องกับความรู้และทักษะที่เรียนรู้ในโรงเรียนหรือไม่</text:span><text:span text:style-name="T299">？</text:span></text:p>
            <text:p text:style-name="內文"><text:span text:style-name="T300">□符合</text:span><text:span text:style-name="T301">สอดคล้องกับ</text:span><text:span text:style-name="T302">□大部分符合</text:span><text:span text:style-name="T303">ส่วนใหญ่สอดคล้องกับ</text:span><text:span text:style-name="T304">□部分符合</text:span><text:span text:style-name="T305">สอดคล้องกันบางส่วน</text:span><text:span text:style-name="T306">□不符合</text:span><text:span text:style-name="T307">ไม่เจอก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內文"/>
          </table:covered-table-cell>
          <table:table-cell table:style-name="TableCell309" table:number-columns-spanned="10">
            <text:p text:style-name="P310"><text:span text:style-name="T311">四、</text:span><text:span text:style-name="T312">實習工作中的</text:span><text:span text:style-name="T313">安全防護措施</text:span><text:span text:style-name="T314">與</text:span><text:span text:style-name="T315">是否遇到過</text:span><text:span text:style-name="T316">安全</text:span><text:span text:style-name="T317">問題</text:span><text:span text:style-name="T318">มาตรการป้องกันความปลอดภัยระหว่างฝึกงานและปัญหาความปลอดภัยที่เกิดขึ้น</text:span><text:span text:style-name="T319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內文"/>
          </table:covered-table-cell>
          <table:table-cell table:style-name="TableCell321" table:number-columns-spanned="10">
            <text:p text:style-name="內文"><text:span text:style-name="T322">學生簽名</text:span><text:span text:style-name="T323">ลายเซ็นนักเรียน</text:span><text:span text:style-name="T32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0">
            <text:p text:style-name="P327">【學生實習概況】依據與實習機構主管訪談狀況填寫</text:p>
            <text:p text:style-name="P328"><text:span text:style-name="T329">【</text:span><text:span text:style-name="T330">ภาพรวมการฝึกงานของนักศึกษา</text:span><text:span text:style-name="T331">】</text:span><text:span text:style-name="T332">กรอกข้อมูลตามการสัมภาษณ์กับหัวหน้าหน่วยงานฝึกงา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33">
          <table:table-cell table:style-name="TableCell334" table:number-columns-spanned="2" table:number-rows-spanned="11">
            <text:p text:style-name="P335">實習訪視</text:p>
            <text:p text:style-name="P336"><text:span text:style-name="T337">事項摘要</text:span><text:span text:style-name="T338">เยี่ยมชมการฝึกงาน</text:span></text:p>
            <text:p text:style-name="內文"><text:span text:style-name="T339">สรุปเรื่อง</text:span></text:p>
          </table:table-cell>
          <table:covered-table-cell/>
          <table:table-cell table:style-name="TableCell340" table:number-columns-spanned="8">
            <text:p text:style-name="內文"><text:span text:style-name="T341">一、實習情形及工作表現</text:span><text:span text:style-name="T342">สถานการณ์การฝึกงานและผลการปฏิบัติงา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43">
          <table:covered-table-cell>
            <text:p text:style-name="內文"/>
          </table:covered-table-cell>
          <table:covered-table-cell/>
          <table:table-cell table:style-name="TableCell344" table:number-columns-spanned="6">
            <text:list text:style-name="LFO7" text:continue-numbering="true">
              <text:list-item>
                <text:p text:style-name="P345"><text:span text:style-name="T346">實習學生</text:span><text:span text:style-name="T347">工作態度與積極度</text:span><text:span text:style-name="T348">ทัศนคติในการทำงานและความกระตือรือร้นของนักศึกษาฝึกงาน</text:span><text:span text:style-name="T349">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內文"><text:span text:style-name="T351">□</text:span><text:span text:style-name="T352">優</text:span><text:span text:style-name="T353">ยอดเยี่ยม</text:span><text:span text:style-name="T354">□</text:span><text:span text:style-name="T355">良</text:span><text:span text:style-name="T356">ดี</text:span><text:span text:style-name="T357">□</text:span><text:span text:style-name="T358">中</text:span><text:span text:style-name="T359">กลาง</text:span><text:span text:style-name="T360">□</text:span><text:span text:style-name="T361">差</text:span><text:span text:style-name="T362">ความแตกต่าง</text:span><text:span text:style-name="T363">□</text:span><text:span text:style-name="T364">劣</text:span><text:span text:style-name="T365">ด้อยกว่า</text:span></text:p>
          </table:table-cell>
          <table:covered-table-cell/>
          <table:table-cell>
            <text:p text:style-name="內文"/>
          </table:table-cell>
        </table:table-row>
        <table:table-row table:style-name="TableRow366">
          <table:covered-table-cell>
            <text:p text:style-name="內文"/>
          </table:covered-table-cell>
          <table:covered-table-cell/>
          <table:table-cell table:style-name="TableCell367" table:number-columns-spanned="6">
            <text:list text:style-name="LFO7" text:continue-numbering="true">
              <text:list-item>
                <text:p text:style-name="P368"><text:span text:style-name="T369">實習學生</text:span><text:span text:style-name="T370">實習量合理性</text:span><text:span text:style-name="T371">จำนวนการฝึกงานที่เหมาะสมสำหรับนักศึกษาฝึกงาน</text:span><text:span text:style-name="T372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內文"><text:span text:style-name="T374">□</text:span><text:span text:style-name="T375">優</text:span><text:span text:style-name="T376">ยอดเยี่ยม</text:span><text:span text:style-name="T377">□</text:span><text:span text:style-name="T378">良</text:span><text:span text:style-name="T379">ดี</text:span><text:span text:style-name="T380">□</text:span><text:span text:style-name="T381">中</text:span><text:span text:style-name="T382">กลาง</text:span><text:span text:style-name="T383">□</text:span><text:span text:style-name="T384">差</text:span><text:span text:style-name="T385">ความแตกต่าง</text:span><text:span text:style-name="T386">□</text:span><text:span text:style-name="T387">劣</text:span><text:span text:style-name="T388">ด้อยกว่า</text:span></text:p>
          </table:table-cell>
          <table:covered-table-cell/>
          <table:table-cell>
            <text:p text:style-name="內文"/>
          </table:table-cell>
        </table:table-row>
        <table:table-row table:style-name="TableRow389">
          <table:covered-table-cell>
            <text:p text:style-name="內文"/>
          </table:covered-table-cell>
          <table:covered-table-cell/>
          <table:table-cell table:style-name="TableCell390" table:number-columns-spanned="6">
            <text:list text:style-name="LFO7" text:continue-numbering="true">
              <text:list-item>
                <text:p text:style-name="P391"><text:span text:style-name="T392">實習學生</text:span><text:span text:style-name="T393">實習內容熟悉程度</text:span><text:span text:style-name="T394">ระดับความคุ้นเคยเนื้อหาการฝึกงานของนักศึกษาฝึกงาน</text:span><text:span text:style-name="T395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內文"><text:span text:style-name="T397">□</text:span><text:span text:style-name="T398">優</text:span><text:span text:style-name="T399">ยอดเยี่ยม</text:span><text:span text:style-name="T400">□</text:span><text:span text:style-name="T401">良</text:span><text:span text:style-name="T402">ดี</text:span><text:span text:style-name="T403">□</text:span><text:span text:style-name="T404">中</text:span><text:span text:style-name="T405">กลาง</text:span><text:span text:style-name="T406">□</text:span><text:span text:style-name="T407">差</text:span><text:span text:style-name="T408">ความแตกต่าง</text:span><text:span text:style-name="T409">□</text:span><text:span text:style-name="T410">劣</text:span><text:span text:style-name="T411">ด้อยกว่า</text:span></text:p>
          </table:table-cell>
          <table:covered-table-cell/>
          <table:table-cell>
            <text:p text:style-name="內文"/>
          </table:table-cell>
        </table:table-row>
        <table:table-row table:style-name="TableRow412">
          <table:covered-table-cell>
            <text:p text:style-name="內文"/>
          </table:covered-table-cell>
          <table:covered-table-cell/>
          <table:table-cell table:style-name="TableCell413" table:number-columns-spanned="6">
            <text:list text:style-name="LFO7" text:continue-numbering="true">
              <text:list-item>
                <text:p text:style-name="P414"><text:span text:style-name="T415">實習學生</text:span><text:span text:style-name="T416">實習執行表現能力</text:span><text:span text:style-name="T417">ความสามารถในการแสดงผลงานของนักศึกษาฝึกงานระหว่างการฝึกงาน</text:span><text:span text:style-name="T418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內文"><text:span text:style-name="T420">□</text:span><text:span text:style-name="T421">優</text:span><text:span text:style-name="T422">ยอดเยี่ยม</text:span><text:span text:style-name="T423">□</text:span><text:span text:style-name="T424">良</text:span><text:span text:style-name="T425">ดี</text:span><text:span text:style-name="T426">□</text:span><text:span text:style-name="T427">中</text:span><text:span text:style-name="T428">กลาง</text:span><text:span text:style-name="T429">□</text:span><text:span text:style-name="T430">差</text:span><text:span text:style-name="T431">ความแตกต่าง</text:span><text:span text:style-name="T432">□</text:span><text:span text:style-name="T433">劣</text:span><text:span text:style-name="T434">ด้อยกว่า</text:span></text:p>
          </table:table-cell>
          <table:covered-table-cell/>
          <table:table-cell>
            <text:p text:style-name="內文"/>
          </table:table-cell>
        </table:table-row>
        <table:table-row table:style-name="TableRow435">
          <table:covered-table-cell>
            <text:p text:style-name="內文"/>
          </table:covered-table-cell>
          <table:covered-table-cell/>
          <table:table-cell table:style-name="TableCell436" table:number-columns-spanned="6">
            <text:list text:style-name="LFO7" text:continue-numbering="true">
              <text:list-item>
                <text:p text:style-name="P437"><text:span text:style-name="T438">實習學生</text:span><text:span text:style-name="T439">實習與同事相處情形</text:span><text:span text:style-name="T440">นักศึกษาฝึกงานเข้ากับเพื่อนร่วมงานได้อย่างไรในระหว่างการฝึกงาน</text:span><text:span text:style-name="T441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內文"><text:span text:style-name="T443">□</text:span><text:span text:style-name="T444">優</text:span><text:span text:style-name="T445">ยอดเยี่ยม</text:span><text:span text:style-name="T446">□</text:span><text:span text:style-name="T447">良</text:span><text:span text:style-name="T448">ดี</text:span><text:span text:style-name="T449">□</text:span><text:span text:style-name="T450">中</text:span><text:span text:style-name="T451">กลาง</text:span><text:span text:style-name="T452">□</text:span><text:span text:style-name="T453">差</text:span><text:span text:style-name="T454">ความแตกต่าง</text:span><text:span text:style-name="T455">□</text:span><text:span text:style-name="T456">劣</text:span><text:span text:style-name="T457">ด้อยกว่า</text:span></text:p>
          </table:table-cell>
          <table:covered-table-cell/>
          <table:table-cell>
            <text:p text:style-name="內文"/>
          </table:table-cell>
        </table:table-row>
        <table:table-row table:style-name="TableRow458">
          <table:covered-table-cell>
            <text:p text:style-name="內文"/>
          </table:covered-table-cell>
          <table:covered-table-cell/>
          <table:table-cell table:style-name="TableCell459" table:number-columns-spanned="6">
            <text:list text:style-name="LFO7" text:continue-numbering="true">
              <text:list-item>
                <text:p text:style-name="P460"><text:span text:style-name="T461">實習學生</text:span><text:span text:style-name="T462">學習態度與精神</text:span><text:span text:style-name="T463">ทัศนคติและจิตวิญญาณในการเรียนรู้ของนักศึกษาฝึกงาน</text:span><text:span text:style-name="T464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內文"><text:span text:style-name="T466">□</text:span><text:span text:style-name="T467">優</text:span><text:span text:style-name="T468">ยอดเยี่ยม</text:span><text:span text:style-name="T469">□</text:span><text:span text:style-name="T470">良</text:span><text:span text:style-name="T471">ดี</text:span><text:span text:style-name="T472">□</text:span><text:span text:style-name="T473">中</text:span><text:span text:style-name="T474">กลาง</text:span><text:span text:style-name="T475">□</text:span><text:span text:style-name="T476">差</text:span><text:span text:style-name="T477">ความแตกต่าง</text:span><text:span text:style-name="T478">□</text:span><text:span text:style-name="T479">劣</text:span><text:span text:style-name="T480">ด้อยกว่า</text:span></text:p>
          </table:table-cell>
          <table:covered-table-cell/>
          <table:table-cell>
            <text:p text:style-name="內文"/>
          </table:table-cell>
        </table:table-row>
        <table:table-row table:style-name="TableRow481">
          <table:covered-table-cell>
            <text:p text:style-name="內文"/>
          </table:covered-table-cell>
          <table:covered-table-cell/>
          <table:table-cell table:style-name="TableCell482" table:number-columns-spanned="6">
            <text:list text:style-name="LFO7" text:continue-numbering="true">
              <text:list-item>
                <text:p text:style-name="P483"><text:span text:style-name="T484">實習學生</text:span><text:span text:style-name="T485">出缺席</text:span><text:span text:style-name="T486">狀況滿意度</text:span><text:span text:style-name="T487">ความพึงพอใจต่อการไม่มีนักศึกษาฝึกงาน</text:span><text:span text:style-name="T488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內文"><text:span text:style-name="T490">□</text:span><text:span text:style-name="T491">優</text:span><text:span text:style-name="T492">ยอดเยี่ยม</text:span><text:span text:style-name="T493">□</text:span><text:span text:style-name="T494">良</text:span><text:span text:style-name="T495">ดี</text:span><text:span text:style-name="T496">□</text:span><text:span text:style-name="T497">中</text:span><text:span text:style-name="T498">กลาง</text:span><text:span text:style-name="T499">□</text:span><text:span text:style-name="T500">差</text:span><text:span text:style-name="T501">ความแตกต่าง</text:span><text:span text:style-name="T502">□</text:span><text:span text:style-name="T503">劣</text:span><text:span text:style-name="T504">ด้อยกว่า</text:span></text:p>
          </table:table-cell>
          <table:covered-table-cell/>
          <table:table-cell>
            <text:p text:style-name="內文"/>
          </table:table-cell>
        </table:table-row>
        <table:table-row table:style-name="TableRow505">
          <table:covered-table-cell>
            <text:p text:style-name="內文"/>
          </table:covered-table-cell>
          <table:covered-table-cell/>
          <table:table-cell table:style-name="TableCell506" table:number-columns-spanned="6">
            <text:list text:style-name="LFO7" text:continue-numbering="true">
              <text:list-item>
                <text:p text:style-name="P507"><text:span text:style-name="T508">對</text:span><text:span text:style-name="T509">實習學生狀況的整體滿意度</text:span><text:span text:style-name="T510">ความพึงพอใจโดยรวมต่อนักศึกษาฝึกงาน</text:span><text:span text:style-name="T511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內文"><text:span text:style-name="T513">□</text:span><text:span text:style-name="T514">優</text:span><text:span text:style-name="T515">ยอดเยี่ยม</text:span><text:span text:style-name="T516">□</text:span><text:span text:style-name="T517">良</text:span><text:span text:style-name="T518">ดี</text:span><text:span text:style-name="T519">□</text:span><text:span text:style-name="T520">中</text:span><text:span text:style-name="T521">กลาง</text:span><text:span text:style-name="T522">□</text:span><text:span text:style-name="T523">差</text:span><text:span text:style-name="T524">ความแตกต่าง</text:span><text:span text:style-name="T525">□</text:span><text:span text:style-name="T526">劣</text:span><text:span text:style-name="T527">ด้อยกว่า</text:span></text:p>
          </table:table-cell>
          <table:covered-table-cell/>
          <table:table-cell>
            <text:p text:style-name="內文"/>
          </table:table-cell>
        </table:table-row>
        <table:table-row table:style-name="TableRow528">
          <table:covered-table-cell>
            <text:p text:style-name="內文"/>
          </table:covered-table-cell>
          <table:covered-table-cell/>
          <table:table-cell table:style-name="TableCell529" table:number-columns-spanned="8">
            <text:p text:style-name="P530"><text:span text:style-name="T531">二、</text:span><text:span text:style-name="T532">對學生實習</text:span><text:span text:style-name="T533">評語</text:span><text:span text:style-name="T534">ความคิดเห็นเกี่ยวกับการฝึกงานของนักศึกษา</text:span><text:span text:style-name="T5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6">
          <table:covered-table-cell>
            <text:p text:style-name="內文"/>
          </table:covered-table-cell>
          <table:covered-table-cell/>
          <table:table-cell table:style-name="TableCell537" table:number-columns-spanned="8">
            <text:p text:style-name="內文"><text:span text:style-name="T538">實習單位主管簽章</text:span><text:span text:style-name="T539">ลายเซ็นของหัวหน้าหน่วยฝึกงาน</text:span><text:span text:style-name="T54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41">
          <table:table-cell table:style-name="TableCell542" table:number-columns-spanned="10">
            <text:p text:style-name="P543"><text:span text:style-name="T544">【改善建議】</text:span><text:span text:style-name="T545">：</text:span><text:span text:style-name="T546">由實習輔導老師</text:span><text:span text:style-name="T547">填寫</text:span></text:p>
            <text:p text:style-name="P548"><text:span text:style-name="T549">【</text:span><text:span text:style-name="T550">ข้อเสนอแนะในการปรับปรุง</text:span><text:span text:style-name="T551">】：</text:span><text:span text:style-name="T552">กรอกโดยอาจารย์ที่ฝึกงา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8"/>
          </table:table-cell>
        </table:table-row>
        <table:table-row table:style-name="TableRow553">
          <table:table-cell table:style-name="TableCell554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55">
          <table:table-cell table:style-name="TableCell556" table:number-columns-spanned="10">
            <text:p text:style-name="P557"><text:span text:style-name="T558">【訪視照片】</text:span><text:span text:style-name="T559">【</text:span><text:span text:style-name="T560">เยี่ยมชมภาพถ่าย</text:span><text:span text:style-name="T56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7"/>
          </table:table-cell>
        </table:table-row>
        <table:table-row table:style-name="TableRow562"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66">
          <table:table-cell table:style-name="TableCell567" table:number-columns-spanned="5">
            <text:p text:style-name="內文"><text:span text:style-name="T568">相片說明</text:span><text:span text:style-name="T569">คำบรรยายภาพ</text:span><text:span text:style-name="T570">:</text:span>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5">
            <text:p text:style-name="內文"><text:span text:style-name="T572">相片說明</text:span><text:span text:style-name="T573">คำบรรยายภาพ</text:span><text:span text:style-name="T574">: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75">
          <table:table-cell table:style-name="TableCell576" table:number-columns-spanned="3">
            <text:p text:style-name="P577">輔導老師簽章:</text:p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>系主任簽章: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>研發處實習就業輔導組:</text:p>
          </table:table-cell>
          <table:covered-table-cell/>
          <table:table-cell table:style-name="TableCell586">
            <text:p text:style-name="P587"/>
          </table:table-cell>
          <table:table-cell>
            <text:p text:style-name="P587"/>
          </table:table-cell>
        </table:table-row>
      </table:table>
      <text:p text:style-name="P588"><text:span text:style-name="T589">說明：</text:span></text:p>
      <text:p text:style-name="P590"><text:span text:style-name="T591">1.</text:span><text:span text:style-name="T592">請詳實填寫訪視記錄，以備實習輔導課程改進參考，並供相關行政單位審查之用。</text:span></text:p>
      <text:p text:style-name="P593"><text:span text:style-name="T594">2.</text:span><text:span text:style-name="T595">訪視單位請依先後填寫，每</text:span><text:span text:style-name="T596">人</text:span><text:span text:style-name="T597">一張，並請實習單位主管簽名。</text:span></text:p>
      <text:p text:style-name="P598"><text:span text:style-name="T599">แสดงให้เห็น</text:span>:</text:p>
      <text:p text:style-name="P600">1.<text:s/><text:span text:style-name="T601">กรุณากรอกรายละเอียดการเข้าเยี่ยมเพื่อเป็นข้อมูลอ้างอิงในการปรับปรุงหลักสูตรแนะแนวฝึกงาน</text:span><text:s/><text:span text:style-name="T602">และเพื่อให้หน่วยงานบริหารที่เกี่ยวข้องตรวจสอบ</text:span></text:p>
      <text:p text:style-name="P603">2.<text:s/><text:span text:style-name="T604">กรุณากรอกแบบฟอร์มตามลำดับหน่วยเยี่ยมชม</text:span><text:s/><text:span text:style-name="T605">คนละ</text:span><text:s/>1<text:s/><text:span text:style-name="T606">ฉบับ</text:span><text:s/><text:span text:style-name="T607">และให้หัวหน้าหน่วยฝึกงานลงนา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eelawadee UI" svg:font-family="Leelawade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實習" style:display-name="標題(實習)" style:family="paragraph" style:parent-style-name="內文">
      <style:paragraph-properties fo:text-align="center" fo:line-height="0.25in"/>
      <style:text-properties style:font-name="標楷體" style:font-name-asian="標楷體" fo:font-weight="bold" style:font-weight-asian="bold" style:letter-kerning="false" fo:font-size="18pt" style:font-size-asian="18pt" style:font-size-complex="18pt" style:language-asian="en" style:country-asian="US" fo:hyphenate="false"/>
    </style:style>
    <style:style style:name="標題實習字元" style:display-name="標題(實習) 字元" style:family="text" style:parent-style-name="預設段落字型">
      <style:text-properties style:font-name="標楷體" style:font-name-asian="標楷體" fo:font-weight="bold" style:font-weight-asian="bold" style:letter-kerning="false" fo:font-size="18pt" style:font-size-asian="18pt" style:font-size-complex="18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color="#FFFFFF"/>
    </style:style>
    <style:style style:name="WW_CharLFO7LVL1" style:family="text">
      <style:text-properties style:text-underline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2T09:19:00Z</meta:creation-date>
    <dc:date>2025-05-02T09:19:00Z</dc:date>
    <meta:template xlink:href="Normal" xlink:type="simple"/>
    <meta:editing-cycles>2</meta:editing-cycles>
    <meta:editing-duration>PT60S</meta:editing-duration>
    <meta:document-statistic meta:page-count="2" meta:paragraph-count="7" meta:word-count="562" meta:character-count="3761" meta:row-count="26" meta:non-whitespace-character-count="3206"/>
  </office:meta>
</office:document-meta>
</file>